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fo:font-weight="bold" officeooo:paragraph-rsid="0017965f" style:font-size-asian="12pt" style:font-weight-asian="bold" style:font-weight-complex="bold"/>
    </style:style>
    <style:style style:name="P6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1" fo:font-weight="normal" officeooo:rsid="001fac41" officeooo:paragraph-rsid="0025a57e" style:font-weight-asian="normal" style:font-weight-complex="normal"/>
    </style:style>
    <style:style style:name="P8" style:family="paragraph" style:parent-style-name="Text_20_body">
      <style:paragraph-properties fo:margin-top="0.265cm" fo:margin-bottom="0.201cm" style:contextual-spacing="false" fo:line-height="100%" fo:text-align="start" style:justify-single-word="false" style:writing-mode="lr-tb"/>
      <style:text-properties style:font-name="Arial1" fo:font-weight="normal" officeooo:rsid="001fac41" officeooo:paragraph-rsid="0025a57e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146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officeooo:paragraph-rsid="0025a57e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1edf18" officeooo:paragraph-rsid="0025a57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1edf18" officeooo:paragraph-rsid="0025a57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25a57e" officeooo:paragraph-rsid="0025a57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25a57e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2pt" style:text-underline-style="none" officeooo:rsid="001fac41" officeooo:paragraph-rsid="0025a57e" style:font-size-asian="12pt" style:font-size-complex="12pt"/>
    </style:style>
    <style:style style:name="P15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1" officeooo:paragraph-rsid="0025a57e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Arial1" officeooo:rsid="001fac41" officeooo:paragraph-rsid="0025a57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officeooo:paragraph-rsid="0025a57e"/>
    </style:style>
    <style:style style:name="P18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6pt" fo:font-weight="normal" officeooo:rsid="0025a57e" officeooo:paragraph-rsid="0025a57e" style:font-size-asian="5.25pt" style:font-weight-asian="normal" style:font-size-complex="6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46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6pt" officeooo:paragraph-rsid="0025a57e" style:font-size-asian="5.25pt" style:font-size-complex="6pt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09cm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ac41" style:font-weight-asian="normal" style:font-weight-complex="normal"/>
    </style:style>
    <style:style style:name="T9" style:family="text">
      <style:text-properties fo:font-weight="normal" officeooo:rsid="001edf18" style:font-weight-asian="normal" style:font-weight-complex="normal"/>
    </style:style>
    <style:style style:name="T10" style:family="text">
      <style:text-properties fo:font-weight="normal" officeooo:rsid="0025a57e" style:font-weight-asian="normal" style:font-weight-complex="normal"/>
    </style:style>
    <style:style style:name="T11" style:family="text">
      <style:text-properties style:font-size-complex="12pt"/>
    </style:style>
    <style:style style:name="T12" style:family="text">
      <style:text-properties officeooo:rsid="0025a57e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officeooo:rsid="0025a57e"/>
    </style:style>
    <style:style style:name="T16" style:family="text">
      <style:text-properties fo:font-size="11pt" fo:font-weight="normal" officeooo:rsid="001fac4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5a57e" style:font-size-asian="11pt" style:font-weight-asian="normal" style:font-size-complex="11pt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fac41" style:font-size-asian="11pt" style:font-size-complex="11pt"/>
    </style:style>
    <style:style style:name="T20" style:family="text">
      <style:text-properties fo:font-size="11pt" officeooo:rsid="0025a57e" style:font-size-asian="11pt" style:font-size-complex="11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ANEXO </text:span><text:span text:style-name="T12">4</text:span></text:p>
      <text:h text:style-name="P4" text:outline-level="3">ATA DE AVALIAÇÃO DO TCC</text:h>
      <text:p text:style-name="P6"/>
      <text:p text:style-name="P15"><text:span text:style-name="T7">No dia ___ do mês de ____________ de _______, sob a presidência do(a) Prof. (a) ___________ ________________________________________ , reuniram-se </text:span><text:span text:style-name="T8">os docentes ________________________________________________________________ nas dependências da UFVJM para avaliar o TCC do </text:span><text:span text:style-name="T10">(a)</text:span><text:span text:style-name="T8"> discente ____________________ ___________________________ , que defendeu o trabalho de TCC intitulado “ ________ ______________________________________________________________________”, como requisito para a conclusão de Curso de Graduação em Engenharia </text:span><text:span text:style-name="T10">Hídrica</text:span><text:span text:style-name="T8"> desta Universidade. </text:span></text:p>
      <text:p text:style-name="P7"/>
      <text:p text:style-name="P8">O <text:span text:style-name="T15">(A) </text:span>discente foi considerado <text:span text:style-name="T15">(a)</text:span>: ( <text:s text:c="3"/>) Aprovado <text:span text:style-name="T15">(a)</text:span>, ( <text:s text:c="3"/>) Reprovado <text:span text:style-name="T15">(a)</text:span>; com nota ____ .</text:p>
      <text:p text:style-name="P16"><text:span text:style-name="T21">Observações:</text:span><text:span text:style-name="T6"> </text:span><text:span text:style-name="T7">__________________________________________________________</text:span></text:p>
      <text:p text:style-name="P16"><text:span text:style-name="T7">________________________________________________________________________________________________________________________________________________</text:span></text:p>
      <text:p text:style-name="P7"/>
      <text:p text:style-name="P7">Por ser verdade firmamos o presente. </text:p>
      <text:p text:style-name="P7"/>
      <text:p text:style-name="P9"><text:span text:style-name="T16">Prof. (a): </text:span><text:span text:style-name="T9">____________________________________________ </text:span></text:p>
      <text:p text:style-name="P9"><text:span text:style-name="T17">Assinatura Avaliado (a) 1</text:span></text:p>
      <text:p text:style-name="P19"><text:span text:style-name="T10"/></text:p>
      <text:p text:style-name="P10"><text:span text:style-name="T19">Prof. (a): </text:span><text:span text:style-name="T18">________________________________________________ </text:span></text:p>
      <text:p text:style-name="P11"><text:span text:style-name="T20">Assinatura </text:span><text:span text:style-name="T19">Avaliador </text:span><text:span text:style-name="T20">(a</text:span><text:span text:style-name="T18">) </text:span><text:span text:style-name="T20">2</text:span></text:p>
      <text:p text:style-name="P18"/>
      <text:p text:style-name="P11"><text:span text:style-name="T19">Prof. (a): </text:span><text:span text:style-name="T18">________________________________________________ </text:span></text:p>
      <text:p text:style-name="P12"><text:span text:style-name="T18">Assinatura Orientador (a)</text:span></text:p>
      <text:p text:style-name="P17"><text:span text:style-name="T2">Teófilo</text:span><text:span text:style-name="T3"> </text:span><text:span text:style-name="T2">Otoni,</text:span><text:span text:style-name="T3"> </text:span><text:span text:style-name="T4"><text:tab/></text:span><text:span text:style-name="T2">de</text:span><text:span text:style-name="T5"> </text:span><text:span text:style-name="T4"><text:tab/></text:span><text:span text:style-name="T2">de</text:span><text:span text:style-name="T5"> </text:span><text:span text:style-name="T4"><text:tab/></text:span></text:p>
      <text:p text:style-name="P13"/>
      <text:p text:style-name="P14"><text:span text:style-name="T6">Importante:</text:span><text:span text:style-name="T7"> : Favor não se esqueça de entregar esta ata de Avaliação preenchida e assinada, acompanhado do Ofício de Encaminhamento do Resultado Final do TCC (Anexo 5 – digital “.PDF”) ao professor responsável pela UC EHD505 (TCC II), até o último dia útil do período letivo, conforme Artigo 21, §1º e §2ºda Resolução de TCC de Engenharia Hídr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2:06:21.121000000</dc:date>
    <meta:editing-cycles>15</meta:editing-cycles>
    <meta:editing-duration>PT54M36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0" meta:word-count="197" meta:character-count="1724" meta:non-whitespace-character-count="1530"/>
    <meta:user-defined meta:name="AppVersion">15.0000</meta:user-defined>
  </office:meta>
</office:document-meta>
</file>