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715328C00C50C9D012D.jpg" manifest:media-type="image/jpeg"/>
  <manifest:file-entry manifest:full-path="Pictures/100000000000071C000009ED6EA052B0FD802A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Arial1" fo:font-size="8pt" fo:font-weight="bold" style:font-size-asian="8pt" style:font-weight-asian="bold" style:font-name-complex="Arial2" style:font-size-complex="8pt"/>
    </style:style>
    <style:style style:name="P3" style:family="paragraph" style:parent-style-name="Header">
      <style:paragraph-properties fo:text-align="center" style:justify-single-word="false" style:writing-mode="lr-tb"/>
    </style:style>
    <style:style style:name="P4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fo:font-size="7.5pt" fo:font-weight="bold" style:font-size-asian="7.5pt" style:font-weight-asian="bold" style:font-weight-complex="bold"/>
    </style:style>
    <style:style style:name="P5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officeooo:paragraph-rsid="0017965f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line-height="143%" fo:text-align="center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" fo:font-size="12pt" fo:font-weight="bold" officeooo:paragraph-rsid="0017965f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12pt" fo:letter-spacing="-0.004cm" officeooo:rsid="001cb500" officeooo:paragraph-rsid="001cb500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12pt" fo:letter-spacing="-0.004cm" officeooo:rsid="001cb500" officeooo:paragraph-rsid="001cb500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046cm" style:contextual-spacing="false" fo:line-height="100%" fo:text-align="center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12pt" fo:letter-spacing="-0.004cm" officeooo:rsid="001cb500" officeooo:paragraph-rsid="001cb500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12pt" fo:letter-spacing="-0.004cm" officeooo:rsid="001cb500" officeooo:paragraph-rsid="001cb500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046cm" style:contextual-spacing="false" fo:line-height="100%" fo:text-align="center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12pt" fo:letter-spacing="-0.004cm" officeooo:rsid="001cb500" officeooo:paragraph-rsid="001d35e0" style:font-size-asian="12pt" style:font-size-complex="12pt"/>
    </style:style>
    <style:style style:name="P12" style:family="paragraph" style:parent-style-name="Text_20_body">
      <style:paragraph-properties fo:margin-left="0cm" fo:margin-right="0cm" fo:margin-top="0.402cm" fo:margin-bottom="0.649cm" style:contextual-spacing="false" fo:line-height="115%" fo:text-align="justify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officeooo:paragraph-rsid="001bc7a4"/>
    </style:style>
    <style:style style:name="P13" style:family="paragraph" style:parent-style-name="Text_20_body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" officeooo:paragraph-rsid="001bc7a4"/>
    </style:style>
    <style:style style:name="P14" style:family="paragraph" style:parent-style-name="Text_20_body">
      <style:paragraph-properties fo:margin-left="0cm" fo:margin-right="0cm" fo:margin-top="0.132cm" fo:margin-bottom="0cm" style:contextual-spacing="false" fo:line-height="100%" fo:text-align="center" style:justify-single-word="false" fo:text-indent="0cm" style:auto-text-indent="false" style:writing-mode="lr-tb"/>
      <style:text-properties style:font-name="Arial" fo:font-size="7.5pt" fo:font-weight="bold" officeooo:paragraph-rsid="0019cab4" style:font-size-asian="7.5pt" style:font-weight-asian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fo:font-size="7.5pt" fo:font-weight="normal" officeooo:rsid="001cb500" officeooo:paragraph-rsid="001cb500" style:font-size-asian="7.5pt" style:font-weight-asian="normal" style:font-weight-complex="normal"/>
    </style:style>
    <style:style style:name="P16" style:family="paragraph" style:parent-style-name="Text_20_body">
      <style:paragraph-properties fo:margin-top="0.365cm" fo:margin-bottom="0.101cm" style:contextual-spacing="false" fo:line-height="100%" fo:text-align="start" style:justify-single-word="false" style:writing-mode="lr-tb"/>
      <style:text-properties style:font-name="Arial" fo:font-weight="normal" officeooo:rsid="001cb500" officeooo:paragraph-rsid="001cb500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officeooo:rsid="001cb500" officeooo:paragraph-rsid="001cb500"/>
    </style:style>
    <style:style style:name="P18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" officeooo:paragraph-rsid="001bc7a4"/>
    </style:style>
    <style:style style:name="P19" style:family="paragraph" style:parent-style-name="Text_20_body"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" officeooo:paragraph-rsid="001bc7a4"/>
    </style:style>
    <style:style style:name="P20" style:family="paragraph" style:parent-style-name="Text_20_body">
      <style:paragraph-properties fo:margin-left="0cm" fo:margin-right="0cm" fo:margin-top="0.402cm" fo:margin-bottom="0.402cm" style:contextual-spacing="false" fo:line-height="100%" fo:text-align="justify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" officeooo:paragraph-rsid="001bc7a4"/>
    </style:style>
    <style:style style:name="P21" style:family="paragraph" style:parent-style-name="Text_20_body">
      <style:paragraph-properties fo:margin-left="0cm" fo:margin-right="0cm" fo:margin-top="0.302cm" fo:margin-bottom="0.448cm" style:contextual-spacing="false" fo:line-height="100%" fo:text-align="justify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" officeooo:paragraph-rsid="001bc7a4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officeooo:paragraph-rsid="001bc7a4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" officeooo:paragraph-rsid="001cb500"/>
    </style:style>
    <style:style style:name="P24" style:family="paragraph" style:parent-style-name="Text_20_body">
      <style:paragraph-properties fo:margin-top="0.365cm" fo:margin-bottom="0.101cm" style:contextual-spacing="false" fo:line-height="100%" fo:text-align="start" style:justify-single-word="false" style:writing-mode="lr-tb"/>
      <style:text-properties style:font-name="Arial" fo:font-size="6pt" fo:font-weight="normal" officeooo:rsid="001cb500" officeooo:paragraph-rsid="001cb500" style:font-size-asian="5.25pt" style:font-weight-asian="normal" style:font-size-complex="6pt" style:font-weight-complex="normal"/>
    </style:style>
    <style:style style:name="T1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09cm" fo:font-weight="bold" style:font-size-asian="12pt" style:font-weight-asian="bold" style:font-size-complex="12pt" style:font-weight-complex="bold"/>
    </style:style>
    <style:style style:name="T4" style:family="text">
      <style:text-properties fo:font-size="12pt" fo:letter-spacing="-0.009cm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etter-spacing="-0.009cm" fo:font-weight="normal" officeooo:rsid="001cb500" style:font-size-asian="12pt" style:font-weight-asian="normal" style:font-size-complex="12pt" style:font-weight-complex="normal"/>
    </style:style>
    <style:style style:name="T6" style:family="text">
      <style:text-properties fo:font-size="12pt" fo:letter-spacing="0.025cm" style:font-size-asian="12pt" style:font-size-complex="12pt"/>
    </style:style>
    <style:style style:name="T7" style:family="text">
      <style:text-properties officeooo:rsid="001cb500"/>
    </style:style>
    <style:style style:name="T8" style:family="text">
      <style:text-properties officeooo:rsid="001d35e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/>
      <text:p text:style-name="P6">ANEXO <text:span text:style-name="T7">2</text:span></text:p>
      <text:h text:style-name="P5" text:outline-level="3">COMUNICADO INTERNO – COMISSÃO EXAMINADORA E DATA DA DEFESA DO TCC</text:h>
      <text:p text:style-name="P16">Teófilo Otoni, ______ de ____________ de _______</text:p>
      <text:p text:style-name="P24"/>
      <text:p text:style-name="P19"><text:span text:style-name="T4">À Sua Senhoria, o (a) Senhor (a) </text:span></text:p>
      <text:p text:style-name="P18"><text:span text:style-name="T4">Nome do Professor (a) Responsável pela Unidade Curricular de TCC </text:span></text:p>
      <text:p text:style-name="P18"><text:span text:style-name="T4">Professor (a) Responsável pela Unidade Curricular de TCC </text:span></text:p>
      <text:p text:style-name="P20"><text:span text:style-name="T3">Assunto: </text:span><text:span text:style-name="T4">Composição da Comissão Examinadora do TCC </text:span></text:p>
      <text:p text:style-name="P13">Prezado (a) Professor (a), </text:p>
      <text:p text:style-name="P21">Venho por meio deste, comunicar-lhe a composição da Comissão Examinadora Avaliadora do Trabalho de Conclusão de Curso (TCC) do (da) discente:________________________________________________________________, do Curso de Engenharia Hídrica, intitulado: ____________________________________ _______________________________________________________________________________________________________________________________________________ .</text:p>
      <text:p text:style-name="P12"><text:span text:style-name="T4">A defesa do TCC está agendada para ocorrer no dia XX/XX/XX às XXhXXmin. </text:span></text:p>
      <text:p text:style-name="P22"><text:span text:style-name="T5">Prof. (a) </text:span><text:span text:style-name="T4">____________________________</text:span><text:span text:style-name="T2">_______________</text:span></text:p>
      <text:p text:style-name="P17"><text:span text:style-name="T2"><text:s text:c="11"/>Titular (Avaliador(a) 1) <text:s/></text:span></text:p>
      <text:p text:style-name="P14"><text:span text:style-name="T6"/></text:p>
      <text:p text:style-name="P14"><text:span text:style-name="T6"/></text:p>
      <text:p text:style-name="P23"><text:span text:style-name="T5">Prof. (a) </text:span><text:span text:style-name="T4">____________________________</text:span><text:span text:style-name="T2">_______________</text:span></text:p>
      <text:p text:style-name="P15"><text:span text:style-name="T2"><text:s text:c="11"/>Titular (Avaliador(a) 2) <text:s/></text:span></text:p>
      <text:p text:style-name="P15"><text:span text:style-name="T2"/></text:p>
      <text:p text:style-name="P15"><text:span text:style-name="T2"/></text:p>
      <text:p text:style-name="P23"><text:span text:style-name="T5">Prof. (a) </text:span><text:span text:style-name="T4">____________________________</text:span><text:span text:style-name="T2">_______________</text:span></text:p>
      <text:p text:style-name="P9"><text:s text:c="9"/>Suplente</text:p>
      <text:p text:style-name="P7"/>
      <text:p text:style-name="P8">Atenciosamente, </text:p>
      <text:p text:style-name="P9"/>
      <text:p text:style-name="P10">___________________________________________</text:p>
      <text:p text:style-name="P11">Discente </text:p>
      <text:p text:style-name="P11">Orientando (a)</text:p>
      <text:p text:style-name="P9"/>
      <text:p text:style-name="P10">_____________________________________________</text:p>
      <text:p text:style-name="P11">Professor (a) </text:p>
      <text:p text:style-name="P11">Orientado<text:span text:style-name="T8">r</text:span> 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2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7.5pt" fo:language="pt" fo:country="PT" fo:font-weight="bold" style:font-name-asian="Times New Roman1" style:font-family-asian="'Times New Roman'" style:font-family-generic-asian="system" style:font-pitch-asian="variable" style:font-size-asian="7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top="0.1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Arial1" fo:font-size="8pt" fo:font-weight="bold" style:font-size-asian="8pt" style:font-weight-asian="bold" style:font-name-complex="Arial2" style:font-size-complex="8pt"/>
    </style:style>
    <style:style style:name="MP3" style:family="paragraph" style:parent-style-name="Header">
      <style:paragraph-properties fo:text-align="center" style:justify-single-word="false" style:writing-mode="lr-tb"/>
    </style:style>
    <style:style style:name="MT1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6cm" fo:margin-left="0cm" fo:margin-right="0cm" fo:margin-bottom="2.498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106cm" svg:y="-1.933cm" svg:width="21.001cm" svg:height="4.36cm" draw:z-index="0"><draw:image xlink:href="Pictures/100000000000051300000715328C00C50C9D012D.jpg" xlink:type="simple" xlink:show="embed" xlink:actuate="onLoad" draw:mime-type="image/jpeg"/></draw:frame></text:p>
        <text:p text:style-name="MP2">MINISTÉRIO DA EDUCAÇÃO</text:p>
        <text:p text:style-name="MP2">UNIVERSIDADE FEDERAL DOS VALES DO JEQUITINHONHA E MUCURI</text:p>
        <text:p text:style-name="MP2">TEÓFILO OTONI – MINAS GERAIS</text:p>
        <text:p text:style-name="MP2">INSTITUTO DE CIÊNCIA, ENGENHARIA E TECNOLOGIA</text:p>
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</style:header>
      <style:footer>
        <text:p text:style-name="Footer"><draw:frame draw:style-name="Mfr2" draw:name="Figura2" text:anchor-type="char" svg:x="-1.625cm" svg:y="-0.383cm" svg:width="20.387cm" svg:height="1.863cm" draw:z-index="1"><draw:image xlink:href="Pictures/100000000000071C000009ED6EA052B0FD802A3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8T10:59:26</meta:creation-date>
    <dc:language>pt-BR</dc:language>
    <dc:date>2025-12-05T11:42:09.386000000</dc:date>
    <meta:editing-cycles>9</meta:editing-cycles>
    <meta:editing-duration>PT35M1S</meta:editing-duration>
    <meta:generator>LibreOffice/7.2.7.2$Windows_X86_64 LibreOffice_project/8d71d29d553c0f7dcbfa38fbfda25ee34cce99a2</meta:generator>
    <meta:document-statistic meta:table-count="0" meta:image-count="2" meta:object-count="0" meta:page-count="1" meta:paragraph-count="28" meta:word-count="146" meta:character-count="1430" meta:non-whitespace-character-count="1266"/>
    <meta:user-defined meta:name="AppVersion">15.0000</meta:user-defined>
  </office:meta>
</office:document-meta>
</file>