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Arial1" fo:font-size="8pt" fo:font-weight="bold" style:font-size-asian="8pt" style:font-weight-asian="bold" style:font-name-complex="Arial2" style:font-size-complex="8pt"/>
    </style:style>
    <style:style style:name="P3" style:family="paragraph" style:parent-style-name="Header">
      <style:paragraph-properties fo:text-align="center" style:justify-single-word="false" style:writing-mode="lr-tb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fo:font-size="7.5pt" fo:font-weight="bold" style:font-size-asian="7.5pt" style:font-weight-asian="bold" style:font-weight-complex="bold"/>
    </style:style>
    <style:style style:name="P5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officeooo:paragraph-rsid="0017965f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43%" fo:text-align="center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fo:font-size="12pt" fo:font-weight="bold" officeooo:paragraph-rsid="0017965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.146cm" style:contextual-spacing="false" fo:line-height="143%" fo:text-align="justify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fo:font-size="12pt" officeooo:paragraph-rsid="0017965f" style:font-size-asian="12pt" style:font-size-complex="12pt"/>
    </style:style>
    <style:style style:name="P8" style:family="paragraph" style:parent-style-name="Text_20_body">
      <style:paragraph-properties fo:text-align="center" style:justify-single-word="false" style:writing-mode="lr-tb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12pt" fo:letter-spacing="-0.004cm" style:font-size-asian="12pt" style:font-size-complex="12pt"/>
    </style:style>
    <style:style style:name="P10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12pt" fo:letter-spacing="-0.004cm" officeooo:paragraph-rsid="0019cab4" style:font-size-asian="12pt" style:font-size-complex="12pt"/>
    </style:style>
    <style:style style:name="P11" style:family="paragraph" style:parent-style-name="Text_20_body">
      <style:paragraph-properties fo:margin-top="0.265cm" fo:margin-bottom="0cm" style:contextual-spacing="false" fo:text-align="start" style:justify-single-word="false" style:writing-mode="lr-tb"/>
      <style:text-properties style:font-name="Arial" fo:font-weight="bold" style:font-weight-asian="bold"/>
    </style:style>
    <style:style style:name="P12" style:family="paragraph" style:parent-style-name="Text_20_body">
      <style:paragraph-properties fo:margin-left="0cm" fo:margin-right="0cm" fo:margin-top="0.101cm" fo:margin-bottom="0.347cm" style:contextual-spacing="false" fo:line-height="143%" fo:text-align="justify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officeooo:paragraph-rsid="0017965f"/>
    </style:style>
    <style:style style:name="P13" style:family="paragraph" style:parent-style-name="Text_20_body">
      <style:paragraph-properties fo:margin-left="0cm" fo:margin-right="0cm" fo:margin-top="0cm" fo:margin-bottom="0.146cm" style:contextual-spacing="false" fo:line-height="143%" fo:text-align="justify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officeooo:paragraph-rsid="0017965f"/>
    </style:style>
    <style:style style:name="P14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" officeooo:paragraph-rsid="0019cab4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/>
    </style:style>
    <style:style style:name="P16" style:family="paragraph" style:parent-style-name="Text_20_body">
      <style:paragraph-properties fo:text-align="justify" style:justify-single-word="false" style:writing-mode="lr-tb"/>
      <style:text-properties style:font-name="Arial" fo:font-size="10pt" style:font-size-asian="10pt"/>
    </style:style>
    <style:style style:name="P17" style:family="paragraph" style:parent-style-name="Text_20_body">
      <style:paragraph-properties fo:margin-left="1.554cm" fo:margin-right="0cm" fo:margin-top="0.132cm" fo:margin-bottom="0cm" style:contextual-spacing="false" fo:text-align="center" style:justify-single-word="false" fo:text-indent="0cm" style:auto-text-indent="false" style:writing-mode="lr-tb"/>
      <style:text-properties style:font-name="Arial" fo:font-size="7.5pt" fo:font-weight="bold" style:font-size-asian="7.5pt" style:font-weight-asian="bold"/>
    </style:style>
    <style:style style:name="P18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7.5pt" fo:font-weight="bold" style:font-size-asian="7.5pt" style:font-weight-asian="bold"/>
    </style:style>
    <style:style style:name="T1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7965f" style:font-size-asian="12pt" style:font-size-complex="12pt"/>
    </style:style>
    <style:style style:name="T4" style:family="text">
      <style:text-properties fo:font-size="12pt" officeooo:rsid="0019cab4" style:font-size-asian="12pt" style:font-size-complex="12pt"/>
    </style:style>
    <style:style style:name="T5" style:family="text">
      <style:text-properties fo:font-size="12pt" fo:letter-spacing="-0.007cm" style:font-size-asian="12pt" style:font-size-complex="12pt"/>
    </style:style>
    <style:style style:name="T6" style:family="text">
      <style:text-properties fo:font-size="12pt" fo:letter-spacing="-0.005cm" style:font-size-asian="12pt" style:font-size-complex="12pt"/>
    </style:style>
    <style:style style:name="T7" style:family="text">
      <style:text-properties fo:font-size="12pt" fo:letter-spacing="-0.009cm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letter-spacing="-0.012cm" style:font-size-asian="12pt" style:font-size-complex="12pt"/>
    </style:style>
    <style:style style:name="T10" style:family="text">
      <style:text-properties fo:font-size="12pt" fo:letter-spacing="-0.014cm" style:font-size-asian="12pt" style:font-size-complex="12pt"/>
    </style:style>
    <style:style style:name="T11" style:family="text">
      <style:text-properties fo:font-size="12pt" fo:letter-spacing="0.071cm" style:font-size-asian="12pt" style:font-size-complex="12pt"/>
    </style:style>
    <style:style style:name="T12" style:family="text">
      <style:text-properties fo:font-size="12pt" fo:letter-spacing="0.071cm" officeooo:rsid="0019cab4" style:font-size-asian="12pt" style:font-size-complex="12pt"/>
    </style:style>
    <style:style style:name="T13" style:family="text">
      <style:text-properties fo:font-size="12pt" fo:letter-spacing="-0.018cm" style:font-size-asian="12pt" style:font-size-complex="12pt"/>
    </style:style>
    <style:style style:name="T14" style:family="text">
      <style:text-properties fo:font-size="12pt" fo:letter-spacing="-0.004cm" style:font-size-asian="12pt" style:font-size-complex="12pt"/>
    </style:style>
    <style:style style:name="T15" style:family="text">
      <style:text-properties fo:font-size="12pt" fo:letter-spacing="-0.004cm" officeooo:rsid="0017965f" style:font-size-asian="12pt" style:font-size-complex="12pt"/>
    </style:style>
    <style:style style:name="T16" style:family="text">
      <style:text-properties fo:font-size="12pt" fo:letter-spacing="-0.004cm" officeooo:rsid="0019cab4" style:font-size-asian="12pt" style:font-size-complex="12pt"/>
    </style:style>
    <style:style style:name="T17" style:family="text">
      <style:text-properties fo:font-size="12pt" fo:letter-spacing="0.025cm" style:font-size-asian="12pt" style:font-size-complex="12pt"/>
    </style:style>
    <style:style style:name="T18" style:family="text">
      <style:text-properties fo:font-size="12pt" style:text-underline-style="none" officeooo:rsid="0017965f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/>
      <text:p text:style-name="P6">ANEXO 1</text:p>
      <text:h text:style-name="P5" text:outline-level="3">TERMO DE ACEITE - ORIENTAÇÃO DO TCC </text:h>
      <text:p text:style-name="P11"/>
      <text:p text:style-name="P12"><text:span text:style-name="T2">Eu</text:span><text:span text:style-name="T6"> </text:span><text:span text:style-name="T8"><text:tab/><text:tab/></text:span><text:span text:style-name="T2">na condição</text:span><text:span text:style-name="T9"> </text:span><text:span text:style-name="T2">de</text:span><text:span text:style-name="T10"> </text:span><text:span text:style-name="T2">professor(a)</text:span><text:span text:style-name="T10"> </text:span><text:span text:style-name="T2">desta</text:span><text:span text:style-name="T10"> </text:span><text:span text:style-name="T2">Universidade,</text:span><text:span text:style-name="T11"> </text:span><text:span text:style-name="T2">lotado no </text:span><text:span text:style-name="T8"><text:tab/></text:span><text:span text:style-name="T2">, declaro aceitar o(</text:span><text:span text:style-name="T4">a</text:span><text:span text:style-name="T2">) discente _________________________________________ matrícula</text:span><text:span text:style-name="T13"> </text:span><text:span text:style-name="T7">nº_____________________ , </text:span><text:span text:style-name="T2">para desenvolver o trabalho</text:span><text:span text:style-name="T11"> </text:span><text:span text:style-name="T2">de TCC intitulado __________________________________ _________________________________________________________</text:span><text:span text:style-name="T13">.</text:span><text:span text:style-name="T11"> </text:span></text:p>
      <text:p text:style-name="P7">Estou ciente de que o período de orientação inicia com o aceite e encerra com a entrega do trabalho final. </text:p>
      <text:p text:style-name="P13"><text:span text:style-name="T2">Declaro</text:span><text:span text:style-name="T14"> </text:span><text:span text:style-name="T2">ter</text:span><text:span text:style-name="T6"> </text:span><text:span text:style-name="T2">pleno</text:span><text:span text:style-name="T14"> </text:span><text:span text:style-name="T2">conhecimento</text:span><text:span text:style-name="T14"> </text:span><text:span text:style-name="T2">das</text:span><text:span text:style-name="T6"> </text:span><text:span text:style-name="T2">atribuições</text:span><text:span text:style-name="T6"> </text:span><text:span text:style-name="T2">concorrentes</text:span><text:span text:style-name="T6"> </text:span><text:span text:style-name="T2">à</text:span><text:span text:style-name="T6"> </text:span><text:span text:style-name="T2">orientação</text:span><text:span text:style-name="T14"> </text:span><text:span text:style-name="T2">do</text:span><text:span text:style-name="T14"> </text:span><text:span text:style-name="T2">TCC,</text:span><text:span text:style-name="T14"> </text:span><text:span text:style-name="T2">conforme</text:span><text:span text:style-name="T6"> </text:span><text:span text:style-name="T2">Normas</text:span><text:span text:style-name="T6"> </text:span><text:span text:style-name="T2">ABNT,</text:span><text:span text:style-name="T14"> </text:span><text:span text:style-name="T2">CONSEPE</text:span><text:span text:style-name="T6"> </text:span><text:span text:style-name="T2">e</text:span><text:span text:style-name="T6"> </text:span><text:span text:style-name="T2">do</text:span><text:span text:style-name="T14"> </text:span><text:span text:style-name="T16">I</text:span><text:span text:style-name="T2">nstituto</text:span><text:span text:style-name="T6"> </text:span><text:span text:style-name="T2">de</text:span><text:span text:style-name="T11"> </text:span><text:span text:style-name="T12">C</text:span><text:span text:style-name="T2">iência, </text:span><text:span text:style-name="T4">E</text:span><text:span text:style-name="T2">ngenharia e </text:span><text:span text:style-name="T4">T</text:span><text:span text:style-name="T2">ecnologia </text:span><text:span text:style-name="T4">(ICET)</text:span><text:span text:style-name="T2">.</text:span></text:p>
      <text:p text:style-name="P15"><text:span text:style-name="T2">Teófilo</text:span><text:span text:style-name="T5"> </text:span><text:span text:style-name="T2">Otoni,</text:span><text:span text:style-name="T5"> </text:span><text:span text:style-name="T8"><text:tab/></text:span><text:span text:style-name="T2">de</text:span><text:span text:style-name="T7"> </text:span><text:span text:style-name="T8"><text:tab/></text:span><text:span text:style-name="T2">de</text:span><text:span text:style-name="T7"> </text:span><text:span text:style-name="T8"><text:tab/></text:span></text:p>
      <text:p text:style-name="P16"/>
      <text:p text:style-name="P16"/>
      <text:p text:style-name="P8">_____________________________________</text:p>
      <text:p text:style-name="P14"><text:span text:style-name="T14">Professor(a)</text:span><text:span text:style-name="T17"> </text:span></text:p>
      <text:p text:style-name="P14"><text:span text:style-name="T14">Orientador(a)</text:span></text:p>
      <text:p text:style-name="P17"/>
      <text:p text:style-name="P18"/>
      <text:p text:style-name="P18"/>
      <text:p text:style-name="P8">____________________________________</text:p>
      <text:p text:style-name="P14"><text:span text:style-name="T2">Professor(a)</text:span><text:span text:style-name="T10"> </text:span></text:p>
      <text:p text:style-name="P14"><text:span text:style-name="T2">Coorientador(a)</text:span><text:span text:style-name="T10"> </text:span></text:p>
      <text:p text:style-name="P17"/>
      <text:p text:style-name="P17"/>
      <text:p text:style-name="P9">________________________________</text:p>
      <text:p text:style-name="P14"><text:span text:style-name="T14">Discente</text:span></text:p>
      <text:p text:style-name="P14"><text:span text:style-name="T9"><text:s/></text:span><text:span text:style-name="T14">Orientando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Arial1" fo:font-size="8pt" fo:font-weight="bold" style:font-size-asian="8pt" style:font-weight-asian="bold" style:font-name-complex="Arial2" style:font-size-complex="8pt"/>
    </style:style>
    <style:style style:name="MP3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0"><draw:image xlink:href="Pictures/100000000000051300000715328C00C50C9D012D.jpg" xlink:type="simple" xlink:show="embed" xlink:actuate="onLoad" draw:mime-type="image/jpeg"/></draw:frame></text:p>
        <text:p text:style-name="MP2">MINISTÉRIO DA EDUCAÇÃO</text:p>
        <text:p text:style-name="MP2">UNIVERSIDADE FEDERAL DOS VALES DO JEQUITINHONHA E MUCURI</text:p>
        <text:p text:style-name="MP2">TEÓFILO OTONI – MINAS GERAIS</text:p>
        <text:p text:style-name="MP2">INSTITUTO DE CIÊNCIA, ENGENHARIA E TECNOLOGIA</text:p>
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1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2-05T11:20:36.428000000</dc:date>
    <meta:editing-cycles>7</meta:editing-cycles>
    <meta:editing-duration>PT23M53S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20" meta:word-count="115" meta:character-count="1003" meta:non-whitespace-character-count="893"/>
    <meta:user-defined meta:name="AppVersion">15.0000</meta:user-defined>
  </office:meta>
</office:document-meta>
</file>