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 style:font-weight-complex="bold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017965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fo:font-weight="bold" officeooo:paragraph-rsid="0017965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2pt" fo:letter-spacing="-0.004cm" style:font-size-asian="12pt" style:font-size-complex="12pt"/>
    </style:style>
    <style:style style:name="P9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" fo:font-weight="bold" style:font-weight-asian="bold"/>
    </style:style>
    <style:style style:name="P10" style:family="paragraph" style:parent-style-name="Text_20_body">
      <style:paragraph-properties fo:margin-left="0cm" fo:margin-right="0cm" fo:margin-top="0.101cm" fo:margin-bottom="0.347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bc7a4"/>
    </style:style>
    <style:style style:name="P11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officeooo:paragraph-rsid="0019cab4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bc7a4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bc7a4"/>
    </style:style>
    <style:style style:name="P15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style:font-name="Arial" fo:font-size="7.5pt" fo:font-weight="bold" style:font-size-asian="7.5pt" style:font-weight-asian="bold"/>
    </style:style>
    <style:style style:name="P16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7.5pt" fo:font-weight="bold" style:font-size-asian="7.5pt" style:font-weight-asian="bold"/>
    </style:style>
    <style:style style:name="P17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7.5pt" fo:font-weight="bold" officeooo:paragraph-rsid="0019cab4" style:font-size-asian="7.5pt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cab4" style:font-size-asian="12pt" style:font-size-complex="12pt"/>
    </style:style>
    <style:style style:name="T4" style:family="text">
      <style:text-properties fo:font-size="12pt" officeooo:rsid="001bc7a4" style:font-size-asian="12pt" style:font-size-complex="12pt"/>
    </style:style>
    <style:style style:name="T5" style:family="text">
      <style:text-properties fo:font-size="12pt" fo:letter-spacing="-0.007cm" style:font-size-asian="12pt" style:font-size-complex="12pt"/>
    </style:style>
    <style:style style:name="T6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07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5cm" style:font-size-asian="12pt" style:font-size-complex="12pt"/>
    </style:style>
    <style:style style:name="T11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9cm" officeooo:rsid="001bc7a4" style:font-size-asian="12pt" style:font-size-complex="12pt"/>
    </style:style>
    <style:style style:name="T14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09cm" fo:font-weight="bold" officeooo:rsid="001bc7a4" style:font-size-asian="12pt" style:font-weight-asian="bold" style:font-size-complex="12pt" style:font-weight-complex="bold"/>
    </style:style>
    <style:style style:name="T16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etter-spacing="-0.009cm" fo:font-weight="normal" officeooo:rsid="001bc7a4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etter-spacing="-0.012cm" style:font-size-asian="12pt" style:font-size-complex="12pt"/>
    </style:style>
    <style:style style:name="T20" style:family="text">
      <style:text-properties fo:font-size="12pt" fo:letter-spacing="-0.014cm" style:font-size-asian="12pt" style:font-size-complex="12pt"/>
    </style:style>
    <style:style style:name="T21" style:family="text">
      <style:text-properties fo:font-size="12pt" fo:letter-spacing="0.071cm" style:font-size-asian="12pt" style:font-size-complex="12pt"/>
    </style:style>
    <style:style style:name="T22" style:family="text">
      <style:text-properties fo:font-size="12pt" fo:letter-spacing="0.071cm" officeooo:rsid="0019cab4" style:font-size-asian="12pt" style:font-size-complex="12pt"/>
    </style:style>
    <style:style style:name="T23" style:family="text">
      <style:text-properties fo:font-size="12pt" fo:letter-spacing="0.071cm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letter-spacing="-0.018cm" style:font-size-asian="12pt" style:font-size-complex="12pt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font-size="12pt" fo:letter-spacing="-0.004cm" officeooo:rsid="0017965f" style:font-size-asian="12pt" style:font-size-complex="12pt"/>
    </style:style>
    <style:style style:name="T27" style:family="text">
      <style:text-properties fo:font-size="12pt" fo:letter-spacing="-0.004cm" officeooo:rsid="0019cab4" style:font-size-asian="12pt" style:font-size-complex="12pt"/>
    </style:style>
    <style:style style:name="T28" style:family="text">
      <style:text-properties fo:font-size="12pt" fo:letter-spacing="0.025cm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officeooo:rsid="001bc7a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p text:style-name="P6">ANEXO 1.<text:span text:style-name="T31">1</text:span></text:p>
      <text:h text:style-name="P5" text:outline-level="3">DECLARAÇÃO</text:h>
      <text:p text:style-name="P9"/>
      <text:p text:style-name="P10"><text:span text:style-name="T10">Por se tratar de TCC na forma de </text:span><text:span text:style-name="T11">Artigo Científico ou Trabalho Completo apresentado em Congressos, Encontros ou outros eventos científicos</text:span><text:span text:style-name="T10"> com mais de um (a) autor (a) discente do curso de Engenharia Hídrica, declaro que o referido artigo será apresentado/defendido como TCC pelo (a) discente _______________________________________________ .</text:span></text:p>
      <text:p text:style-name="P10"><text:span text:style-name="T2">Diante do exposto, com base no Parágrafo Único, do Artigo 12 desta Resolução, declaramos que, na qualidade de demais autores, abstemo-nos de utilizar o referido Trabalho como TCC deste curso de Engenharia Hídrica. </text:span></text:p>
      <text:p text:style-name="P13"><text:span text:style-name="T2">Teófilo</text:span><text:span text:style-name="T5"> </text:span><text:span text:style-name="T2">Otoni </text:span><text:span text:style-name="T4">(MG):</text:span><text:span text:style-name="T5"> </text:span><text:span text:style-name="T9">____/</text:span><text:span text:style-name="T16"> _____ / ______</text:span></text:p>
      <text:p text:style-name="P14"><text:span text:style-name="T16">Assinaturas dos autores discentes do curso: </text:span></text:p>
      <text:p text:style-name="P12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_____________________________</text:span></text:p>
      <text:p text:style-name="P17"><text:span text:style-name="T28"/></text:p>
      <text:p text:style-name="P1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1:26:45.775000000</dc:date>
    <meta:editing-cycles>8</meta:editing-cycles>
    <meta:editing-duration>PT30M2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2" meta:word-count="120" meta:character-count="1194" meta:non-whitespace-character-count="1083"/>
    <meta:user-defined meta:name="AppVersion">15.0000</meta:user-defined>
  </office:meta>
</office:document-meta>
</file>