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</style:style>
    <style:style style:name="P3" style:family="paragraph" style:parent-style-name="Heading_20_2">
      <style:paragraph-properties fo:margin-left="1.554cm" fo:margin-right="0cm" fo:text-align="center" style:justify-single-word="false" fo:text-indent="0cm" style:auto-text-indent="false" style:writing-mode="lr-tb"/>
    </style:style>
    <style:style style:name="P4" style:family="paragraph" style:parent-style-name="Heading_20_2">
      <style:paragraph-properties fo:margin-left="1.554cm" fo:margin-right="0cm" fo:text-align="center" style:justify-single-word="false" fo:text-indent="0cm" style:auto-text-indent="false" style:writing-mode="lr-tb"/>
      <style:text-properties fo:font-size="7.5pt" fo:font-weight="bold" style:font-size-asian="7.5pt" style:font-weight-asian="bold"/>
    </style:style>
    <style:style style:name="P5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fo:font-weight="bold" style:font-weight-asian="bold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writing-mode="lr-tb">
        <style:tab-stops>
          <style:tab-stop style:position="2.925cm"/>
          <style:tab-stop style:position="6.907cm"/>
          <style:tab-stop style:position="8.417cm"/>
          <style:tab-stop style:position="17.032cm"/>
        </style:tab-stops>
      </style:paragraph-properties>
    </style:style>
    <style:style style:name="P7" style:family="paragraph" style:parent-style-name="Text_20_body">
      <style:paragraph-properties fo:margin-left="0cm" fo:margin-right="0cm" fo:margin-top="0.132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19.048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writing-mode="lr-tb"/>
    </style:style>
    <style:style style:name="P9" style:family="paragraph" style:parent-style-name="Text_20_body">
      <style:paragraph-properties fo:margin-left="0cm" fo:margin-right="0cm" fo:margin-top="0.132cm" fo:margin-bottom="0cm" style:contextual-spacing="false" fo:line-height="115%" fo:text-align="start" style:justify-single-word="false" fo:text-indent="0cm" style:auto-text-indent="false" style:writing-mode="lr-tb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9.319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writing-mode="lr-tb">
        <style:tab-stops>
          <style:tab-stop style:position="9.319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.002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9.186cm"/>
        </style:tab-stops>
      </style:paragraph-properties>
    </style:style>
    <style:style style:name="P15" style:family="paragraph" style:parent-style-name="Text_20_body">
      <style:paragraph-properties fo:margin-top="0.265cm" fo:margin-bottom="0cm" style:contextual-spacing="false" fo:text-align="end" style:justify-single-word="false" style:writing-mode="lr-tb"/>
      <style:text-properties fo:font-size="7.5pt" fo:font-weight="bold" style:font-size-asian="7.5pt" style:font-weight-asian="bold"/>
    </style:style>
    <style:style style:name="P16" style:family="paragraph" style:parent-style-name="Text_20_body">
      <style:paragraph-properties fo:margin-left="0cm" fo:margin-right="0cm" fo:margin-top="0.132cm" fo:margin-bottom="0cm" style:contextual-spacing="false" fo:line-height="115%" fo:text-align="start" style:justify-single-word="false" fo:text-indent="0cm" style:auto-text-indent="false" style:writing-mode="lr-tb"/>
      <style:text-properties fo:font-size="7.5pt" fo:font-weight="bold" style:font-size-asian="7.5pt" style:font-weight-asian="bold"/>
    </style:style>
    <style:style style:name="P17" style:family="paragraph" style:parent-style-name="Text_20_body">
      <style:paragraph-properties fo:text-align="center" style:justify-single-word="false" style:writing-mode="lr-tb"/>
      <style:text-properties fo:font-size="7.5pt" fo:font-weight="bold" style:font-size-asian="7.5pt" style:font-weight-asian="bold"/>
    </style:style>
    <style:style style:name="P18" style:family="paragraph" style:parent-style-name="Text_20_body">
      <style:paragraph-properties fo:margin-left="0cm" fo:margin-right="0cm" fo:margin-top="0.132cm" fo:margin-bottom="0cm" style:contextual-spacing="false" fo:line-height="143%" fo:text-align="center" style:justify-single-word="false" fo:text-indent="0cm" style:auto-text-indent="false" style:writing-mode="lr-tb">
        <style:tab-stops>
          <style:tab-stop style:position="6.408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7cm" style:font-size-asian="12pt" style:font-size-complex="12pt"/>
    </style:style>
    <style:style style:name="T3" style:family="text">
      <style:text-properties fo:font-size="12pt" fo:letter-spacing="-0.005cm" style:font-size-asian="12pt" style:font-size-complex="12pt"/>
    </style:style>
    <style:style style:name="T4" style:family="text">
      <style:text-properties fo:font-size="12pt" fo:letter-spacing="-0.005cm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etter-spacing="-0.009cm" style:font-size-asian="12pt" style:font-size-complex="12pt"/>
    </style:style>
    <style:style style:name="T6" style:family="text">
      <style:text-properties fo:font-size="12pt" fo:letter-spacing="-0.009cm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etter-spacing="-0.004cm" style:font-size-asian="12pt" style:font-size-complex="12pt"/>
    </style:style>
    <style:style style:name="T9" style:family="text">
      <style:text-properties fo:font-size="12pt" fo:letter-spacing="-0.004cm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letter-spacing="-0.012cm" style:font-size-asian="12pt" style:font-size-complex="12pt"/>
    </style:style>
    <style:style style:name="T11" style:family="text">
      <style:text-properties fo:font-size="12pt" fo:letter-spacing="-0.012cm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letter-spacing="-0.018cm" style:font-size-asian="12pt" style:font-size-complex="12pt"/>
    </style:style>
    <style:style style:name="T13" style:family="text">
      <style:text-properties fo:font-size="12pt" fo:letter-spacing="0.071cm" style:font-size-asian="12pt" style:font-size-complex="12pt"/>
    </style:style>
    <style:style style:name="T14" style:family="text">
      <style:text-properties fo:font-size="12pt" fo:letter-spacing="-0.002cm" style:font-size-asian="12pt" style:font-size-complex="12pt"/>
    </style:style>
    <style:style style:name="T15" style:family="text">
      <style:text-properties fo:font-size="12pt" fo:letter-spacing="0.056cm" style:font-size-asian="12pt" style:font-size-complex="12pt"/>
    </style:style>
    <style:style style:name="T16" style:family="text">
      <style:text-properties fo:font-size="7.5pt" fo:font-weight="bold" style:font-size-asian="7.5pt" style:font-weight-asian="bold"/>
    </style:style>
    <style:style style:name="T17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8" style:family="text">
      <style:text-properties style:use-window-font-color="true" loext:opacity="0%" style:font-name="Arial" fo:font-size="8pt" fo:language="pt" fo:country="BR" fo:font-weight="bold" style:font-name-asian="Calibri1" style:font-size-asian="8pt" style:font-weight-asian="bold" style:font-name-complex="Arial1" style:font-size-complex="10pt" style:language-complex="ar" style:country-complex="SA"/>
    </style:style>
    <style:style style:name="T19" style:family="text">
      <style:text-properties style:use-window-font-color="true" loext:opacity="0%" style:font-name="Arial" fo:font-size="7pt" fo:language="pt" fo:country="BR" fo:font-weight="bold" style:font-name-asian="Calibri1" style:font-size-asian="7pt" style:font-weight-asian="bold" style:font-name-complex="Arial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1">ANEXO</text:span><text:span text:style-name="T2"> </text:span><text:span text:style-name="T1">D</text:span><text:span text:style-name="T3"> </text:span><text:span text:style-name="T1">-</text:span><text:span text:style-name="T3"> </text:span><text:span text:style-name="T1">ATA</text:span><text:span text:style-name="T2"> </text:span><text:span text:style-name="T1">DE</text:span><text:span text:style-name="T3"> </text:span><text:span text:style-name="T1">AVALIAÇÃO</text:span><text:span text:style-name="T3"> </text:span><text:span text:style-name="T1">DO</text:span><text:span text:style-name="T3"> </text:span><text:span text:style-name="T5">TCC</text:span></text:h>
      <text:h text:style-name="P4" text:outline-level="3"/>
      <text:p text:style-name="P5"/>
      <text:p text:style-name="P6"><text:span text:style-name="T1">No</text:span><text:span text:style-name="T3"> </text:span><text:span text:style-name="T1">dia</text:span><text:span text:style-name="T2"> </text:span><text:span text:style-name="T7"><text:tab/></text:span><text:span text:style-name="T1">do</text:span><text:span text:style-name="T8"> </text:span><text:span text:style-name="T1">mês</text:span><text:span text:style-name="T3"> </text:span><text:span text:style-name="T1">de</text:span><text:span text:style-name="T3"> </text:span><text:span text:style-name="T7"><text:tab/></text:span><text:span text:style-name="T1">de</text:span><text:span text:style-name="T5"> </text:span><text:span text:style-name="T7"><text:tab/></text:span><text:span text:style-name="T1">,</text:span><text:span text:style-name="T3"> </text:span><text:span text:style-name="T1">sob</text:span><text:span text:style-name="T3"> </text:span><text:span text:style-name="T1">a</text:span><text:span text:style-name="T2"> </text:span><text:span text:style-name="T1">presidência</text:span><text:span text:style-name="T2"> </text:span><text:span text:style-name="T1">do(a)</text:span><text:span text:style-name="T2"> </text:span><text:span text:style-name="T1">Prof.(a)</text:span><text:span text:style-name="T2"> ______________</text:span><text:span text:style-name="T7"><text:tab/></text:span><text:span text:style-name="T1">reuniram-se</text:span><text:span text:style-name="T10"> </text:span><text:span text:style-name="T1">os</text:span><text:span text:style-name="T5"> </text:span><text:span text:style-name="T8">docentes</text:span><text:span text:style-name="T7"><text:tab/> </text:span><text:span text:style-name="T1">(Orientador(a)),</text:span><text:span text:style-name="T3"> </text:span><text:span text:style-name="T7"><text:tab/><text:tab/></text:span><text:span text:style-name="T1">(Avaliador</text:span><text:span text:style-name="T12"> </text:span><text:span text:style-name="T1">1),</text:span><text:span text:style-name="T13"> </text:span><text:span text:style-name="T1">e</text:span><text:span text:style-name="T5"> </text:span><text:span text:style-name="T7"><text:tab/></text:span><text:span text:style-name="T1">(Avaliador 2), nas dependências da UFVJM para</text:span><text:span text:style-name="T2"> </text:span><text:span text:style-name="T1">avaliar</text:span><text:span text:style-name="T2"> </text:span><text:span text:style-name="T1">o</text:span><text:span text:style-name="T3"> </text:span><text:span text:style-name="T1">TCC</text:span><text:span text:style-name="T2"> </text:span><text:span text:style-name="T1">do(a)</text:span><text:span text:style-name="T2"> </text:span><text:span text:style-name="T1">discente</text:span><text:span text:style-name="T2"> ____________</text:span><text:span text:style-name="T7"><text:tab/>__________,</text:span><text:span text:style-name="T8"> </text:span><text:span text:style-name="T1">que</text:span><text:span text:style-name="T14"> </text:span><text:span text:style-name="T8">defendeu </text:span><text:span text:style-name="T1">o trabalho de TCC</text:span><text:span text:style-name="T13"> </text:span><text:span text:style-name="T1">intitulado “______________________________</text:span><text:span text:style-name="T7"><text:tab/></text:span><text:span text:style-name="T13"> </text:span><text:span text:style-name="T1">”,como requisito para a conclusão do Curso de Graduação em Engenharia de Produção desta Universidade. </text:span></text:p>
      <text:p text:style-name="P6"><text:span text:style-name="T1">O</text:span><text:span text:style-name="T3"> </text:span><text:span text:style-name="T1">discente</text:span><text:span text:style-name="T3"> </text:span><text:span text:style-name="T1">foi</text:span><text:span text:style-name="T3"> </text:span><text:span text:style-name="T1">considerado:</text:span><text:span text:style-name="T3"> </text:span></text:p>
      <text:p text:style-name="P6"><text:span text:style-name="T1">(</text:span><text:span text:style-name="T15"> </text:span><text:span text:style-name="T1">)</text:span><text:span text:style-name="T3"> </text:span><text:span text:style-name="T1">Aprovado;</text:span><text:span text:style-name="T3"> </text:span><text:span text:style-name="T1">(</text:span><text:span text:style-name="T15"> </text:span><text:span text:style-name="T1">)</text:span><text:span text:style-name="T3"> </text:span><text:span text:style-name="T1">Aprovado</text:span><text:span text:style-name="T8"> </text:span><text:span text:style-name="T1">com</text:span><text:span text:style-name="T3"> </text:span><text:span text:style-name="T1">restrições;</text:span><text:span text:style-name="T3"> </text:span><text:span text:style-name="T1">(</text:span><text:span text:style-name="T15"> </text:span><text:span text:style-name="T1">)</text:span><text:span text:style-name="T3"> </text:span><text:span text:style-name="T1">Reprovado;</text:span><text:span text:style-name="T3"> </text:span><text:span text:style-name="T1">com</text:span><text:span text:style-name="T3"> </text:span><text:span text:style-name="T1">a</text:span><text:span text:style-name="T3"> </text:span><text:span text:style-name="T1">nota</text:span><text:span text:style-name="T3"> </text:span><text:span text:style-name="T4">_______________________.</text:span></text:p>
      <text:p text:style-name="P7"><text:span text:style-name="T8">Observações:</text:span><text:span text:style-name="T7"><text:tab/></text:span></text:p>
      <text:p text:style-name="P8"><text:span text:style-name="T1">Por</text:span><text:span text:style-name="T2"> </text:span><text:span text:style-name="T1">ser</text:span><text:span text:style-name="T3"> </text:span><text:span text:style-name="T1">verdade</text:span><text:span text:style-name="T2"> </text:span><text:span text:style-name="T1">firmamos</text:span><text:span text:style-name="T3"> </text:span><text:span text:style-name="T1">o</text:span><text:span text:style-name="T8"> presente.</text:span></text:p>
      <text:p text:style-name="P15"/>
      <text:p text:style-name="P10"><text:span text:style-name="T1">Teófilo</text:span><text:span text:style-name="T2"> </text:span><text:span text:style-name="T1">Otoni,</text:span><text:span text:style-name="T2"> </text:span><text:span text:style-name="T7"><text:tab/></text:span><text:span text:style-name="T1">de</text:span><text:span text:style-name="T5"> </text:span><text:span text:style-name="T7"><text:tab/></text:span><text:span text:style-name="T1">de</text:span><text:span text:style-name="T5"> </text:span><text:span text:style-name="T7"><text:tab/></text:span></text:p>
      <text:p text:style-name="P16"/>
      <text:p text:style-name="P16"/>
      <text:p text:style-name="P9"><text:span text:style-name="T8">Assinaturas:</text:span></text:p>
      <text:p text:style-name="P16"/>
      <text:p text:style-name="P16"/>
      <text:p text:style-name="P11"><text:span text:style-name="T1">Prof.(a):</text:span><text:span text:style-name="T5"> </text:span><text:span text:style-name="T7"><text:tab/></text:span></text:p>
      <text:p text:style-name="P13"><text:span text:style-name="T8">(Orientador)</text:span></text:p>
      <text:p text:style-name="P17"/>
      <text:p text:style-name="P17"/>
      <text:p text:style-name="P17"/>
      <text:p text:style-name="P12"><text:span text:style-name="T1">Prof.(a):</text:span><text:span text:style-name="T5"> </text:span><text:span text:style-name="T7"><text:tab/></text:span></text:p>
      <text:p text:style-name="P13"><text:span text:style-name="T1">(Avaliador</text:span><text:span text:style-name="T10"> </text:span><text:span text:style-name="T5">1)</text:span></text:p>
      <text:p text:style-name="P17"/>
      <text:p text:style-name="P17"/>
      <text:p text:style-name="P14"><text:span text:style-name="T1">Prof.(a):</text:span><text:span text:style-name="T5"> </text:span><text:span text:style-name="T7"><text:tab/></text:span></text:p>
      <text:p text:style-name="P18"><text:span text:style-name="T9">(Avaliador</text:span><text:span text:style-name="T11"> </text:span><text:span text:style-name="T6">2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<text:span text:style-name="MT1">MINISTÉRIO DA EDUCAÇÃO</text:span></text:p>
        <text:p text:style-name="MP2"><text:span text:style-name="MT1">UNIVERSIDADE FEDERAL DOS VALES DO JEQUITINHONHA E MUCURI</text:span></text:p>
        <text:p text:style-name="MP2"><text:span text:style-name="MT1">TEÓFILO OTONI – MINAS GERAIS</text:span></text:p>
        <text:p text:style-name="MP2"><text:span text:style-name="MT1">INSTITUTO DE CIÊNCIA, ENGENHARIA E TECNOLOGIA</text:span></text:p>
        <text:p text:style-name="MP2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1-28T11:57:22</dc:date>
    <meta:editing-cycles>7</meta:editing-cycles>
    <meta:editing-duration>PT13M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19" meta:word-count="126" meta:character-count="889" meta:non-whitespace-character-count="760"/>
    <meta:user-defined meta:name="AppVersion">15.0000</meta:user-defined>
  </office:meta>
</office:document-meta>
</file>