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font-size="7.5pt" fo:font-weight="bold" style:font-size-asian="7.5pt" style:font-weight-asian="bold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Heading_20_2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writing-mode="lr-tb">
        <style:tab-stops>
          <style:tab-stop style:position="8.065cm"/>
        </style:tab-stops>
      </style:paragraph-properties>
    </style:style>
    <style:style style:name="P8" style:family="paragraph" style:parent-style-name="Text_20_body">
      <style:paragraph-properties fo:margin-left="0cm" fo:margin-right="0cm" fo:margin-top="0.115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8.761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132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8.761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</style:style>
    <style:style style:name="P12" style:family="paragraph" style:parent-style-name="Text_20_body">
      <style:paragraph-properties fo:margin-top="0.134cm" fo:margin-bottom="0cm" style:contextual-spacing="false" fo:text-align="start" style:justify-single-word="false" style:writing-mode="lr-tb"/>
      <style:text-properties fo:font-size="7.5pt" fo:font-weight="bold" style:font-size-asian="7.5pt" style:font-weight-asian="bold"/>
    </style:style>
    <style:style style:name="P13" style:family="paragraph" style:parent-style-name="Text_20_body">
      <style:paragraph-properties fo:margin-top="0.265cm" fo:margin-bottom="0cm" style:contextual-spacing="false" fo:text-align="justify" style:justify-single-word="false" style:writing-mode="lr-tb"/>
      <style:text-properties fo:font-size="7.5pt" fo:font-weight="bold" style:font-size-asian="7.5pt" style:font-weight-asian="bold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fo:font-size="7.5pt" fo:font-weight="bold" style:font-size-asian="7.5pt" style:font-weight-asian="bold"/>
    </style:style>
    <style:style style:name="P15" style:family="paragraph" style:parent-style-name="Text_20_body">
      <style:paragraph-properties fo:margin-left="1.554cm" fo:margin-right="0cm" fo:text-align="center" style:justify-single-word="false" fo:text-indent="0cm" style:auto-text-indent="false" style:writing-mode="lr-tb">
        <style:tab-stops>
          <style:tab-stop style:position="5.412cm"/>
          <style:tab-stop style:position="6.851cm"/>
          <style:tab-stop style:position="8.424cm"/>
        </style:tab-stops>
      </style:paragraph-properties>
      <style:text-properties fo:font-size="7.5pt" fo:font-weight="bold" style:font-size-asian="7.5pt" style:font-weight-asian="bold"/>
    </style:style>
    <style:style style:name="P16" style:family="paragraph" style:parent-style-name="Text_20_body">
      <style:paragraph-properties fo:margin-left="1.554cm" fo:margin-right="0cm" fo:text-align="end" style:justify-single-word="false" fo:text-indent="0cm" style:auto-text-indent="false" style:writing-mode="lr-tb">
        <style:tab-stops>
          <style:tab-stop style:position="5.412cm"/>
          <style:tab-stop style:position="6.851cm"/>
          <style:tab-stop style:position="8.424cm"/>
        </style:tab-stops>
      </style:paragraph-properties>
      <style:text-properties fo:font-size="7.5pt" fo:font-weight="bold" style:font-size-asian="7.5pt" style:font-weight-asian="bold"/>
    </style:style>
    <style:style style:name="P17" style:family="paragraph" style:parent-style-name="Text_20_body">
      <style:paragraph-properties fo:margin-left="1.554cm" fo:margin-right="0cm" fo:margin-top="0.132cm" fo:margin-bottom="0cm" style:contextual-spacing="false" fo:line-height="143%" fo:text-align="start" style:justify-single-word="false" fo:text-indent="0cm" style:auto-text-indent="false" style:writing-mode="lr-tb"/>
      <style:text-properties fo:font-size="7.5pt" fo:font-weight="bold" style:font-size-asian="7.5pt" style:font-weight-asian="bold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line-height="143%" fo:text-align="justify" style:justify-single-word="false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margin-top="0.132cm" fo:margin-bottom="0cm" style:contextual-spacing="false" fo:line-height="143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12cm" style:font-size-asian="12pt" style:font-size-complex="12pt"/>
    </style:style>
    <style:style style:name="T3" style:family="text">
      <style:text-properties fo:font-size="12pt" fo:letter-spacing="-0.007cm" style:font-size-asian="12pt" style:font-size-complex="12pt"/>
    </style:style>
    <style:style style:name="T4" style:family="text">
      <style:text-properties fo:font-size="12pt" fo:letter-spacing="-0.009cm" style:font-size-asian="12pt" style:font-size-complex="12pt"/>
    </style:style>
    <style:style style:name="T5" style:family="text">
      <style:text-properties fo:font-size="12pt" fo:letter-spacing="-0.009cm" style:text-underline-style="none" style:font-size-asian="12pt" style:font-size-complex="12pt"/>
    </style:style>
    <style:style style:name="T6" style:family="text">
      <style:text-properties fo:font-size="12pt" fo:letter-spacing="-0.005cm" style:font-size-asian="12pt" style:font-size-complex="12pt"/>
    </style:style>
    <style:style style:name="T7" style:family="text">
      <style:text-properties fo:font-size="12pt" fo:letter-spacing="-0.005cm" style:text-underline-style="none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letter-spacing="-0.004cm" style:font-size-asian="12pt" style:font-size-complex="12pt"/>
    </style:style>
    <style:style style:name="T10" style:family="text">
      <style:text-properties fo:font-size="12pt" fo:letter-spacing="-0.004cm" style:text-underline-style="none" style:font-size-asian="12pt" style:font-size-complex="12pt"/>
    </style:style>
    <style:style style:name="T11" style:family="text">
      <style:text-properties fo:font-size="12pt" fo:letter-spacing="-0.011cm" style:font-size-asian="12pt" style:font-size-complex="12pt"/>
    </style:style>
    <style:style style:name="T12" style:family="text">
      <style:text-properties fo:font-size="12pt" fo:letter-spacing="-0.018cm" style:font-size-asian="12pt" style:font-size-complex="12pt"/>
    </style:style>
    <style:style style:name="T13" style:family="text">
      <style:text-properties fo:font-size="12pt" fo:letter-spacing="0.06cm" style:font-size-asian="12pt" style:font-size-complex="12pt"/>
    </style:style>
    <style:style style:name="T14" style:family="text">
      <style:text-properties fo:font-size="12pt" fo:letter-spacing="0.071cm" style:font-size-asian="12pt" style:font-size-complex="12pt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fo:font-size="7.5pt" fo:font-weight="bold" style:font-size-asian="7.5pt" style:font-weight-asian="bold"/>
    </style:style>
    <style:style style:name="T17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8" style:family="text">
      <style:text-properties style:use-window-font-color="true" loext:opacity="0%" style:font-name="Arial" fo:font-size="8pt" fo:language="pt" fo:country="BR" fo:font-weight="bold" style:font-name-asian="Calibri1" style:font-size-asian="8pt" style:font-weight-asian="bold" style:font-name-complex="Arial1" style:font-size-complex="10pt" style:language-complex="ar" style:country-complex="SA"/>
    </style:style>
    <style:style style:name="T19" style:family="text">
      <style:text-properties style:use-window-font-color="true" loext:opacity="0%" style:font-name="Arial" fo:font-size="7pt" fo:language="pt" fo:country="BR" fo:font-weight="bold" style:font-name-asian="Calibri1" style:font-size-asian="7pt" style:font-weight-asian="bold" style:font-name-complex="Arial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/>
      <text:h text:style-name="P4" text:outline-level="3"><text:span text:style-name="T1">ANEXO</text:span><text:span text:style-name="T2"> </text:span><text:span text:style-name="T1">B</text:span><text:span text:style-name="T3"> </text:span><text:span text:style-name="T1">-</text:span><text:span text:style-name="T4"> </text:span><text:span text:style-name="T1">DECLARAÇÃO</text:span><text:span text:style-name="T3"> </text:span><text:span text:style-name="T1">DE</text:span><text:span text:style-name="T3"> </text:span><text:span text:style-name="T1">COAUTORIA</text:span><text:span text:style-name="T3"> </text:span><text:span text:style-name="T1">E</text:span><text:span text:style-name="T3"> </text:span><text:span text:style-name="T1">ABDICAÇÃO</text:span><text:span text:style-name="T3"> </text:span><text:span text:style-name="T1">DE</text:span><text:span text:style-name="T3"> </text:span><text:span text:style-name="T1">USO</text:span><text:span text:style-name="T3"> </text:span><text:span text:style-name="T1">EM</text:span><text:span text:style-name="T3"> </text:span><text:span text:style-name="T4">TCC</text:span></text:h>
      <text:p text:style-name="P6"/>
      <text:p text:style-name="P7"><text:span text:style-name="T1">Eu,</text:span><text:span text:style-name="T6"> </text:span><text:span text:style-name="T8"><text:tab/></text:span><text:span text:style-name="T1">,</text:span><text:span text:style-name="T4"> </text:span><text:span text:style-name="T1">coautor(a)</text:span><text:span text:style-name="T9"> </text:span><text:span text:style-name="T1">do</text:span><text:span text:style-name="T9"> artigo </text:span><text:span text:style-name="T1">intitulado</text:span><text:span text:style-name="T11"> </text:span><text:span text:style-name="T12">“__</text:span><text:span text:style-name="T8"><text:tab/></text:span><text:span text:style-name="T1">”,</text:span><text:span text:style-name="T4"> </text:span><text:span text:style-name="T1">venho,</text:span><text:span text:style-name="T9"> </text:span><text:span text:style-name="T1">por</text:span><text:span text:style-name="T6"> </text:span><text:span text:style-name="T1">meio</text:span><text:span text:style-name="T6"> </text:span><text:span text:style-name="T1">desta,</text:span><text:span text:style-name="T9"> </text:span><text:span text:style-name="T1">declarar</text:span><text:span text:style-name="T6"> </text:span><text:span text:style-name="T1">que</text:span><text:span text:style-name="T6"> </text:span><text:span text:style-name="T1">estou</text:span><text:span text:style-name="T9"> ciente </text:span><text:span text:style-name="T1">de</text:span><text:span text:style-name="T6"> </text:span><text:span text:style-name="T1">que</text:span><text:span text:style-name="T6"> </text:span><text:span text:style-name="T1">o</text:span><text:span text:style-name="T9"> </text:span><text:span text:style-name="T1">referido</text:span><text:span text:style-name="T13"> </text:span><text:span text:style-name="T1">artigo</text:span><text:span text:style-name="T9"> </text:span><text:span text:style-name="T1">será</text:span><text:span text:style-name="T6"> </text:span><text:span text:style-name="T1">apresentado</text:span><text:span text:style-name="T9"> </text:span><text:span text:style-name="T1">como</text:span><text:span text:style-name="T9"> </text:span><text:span text:style-name="T1">Trabalho</text:span><text:span text:style-name="T9"> </text:span><text:span text:style-name="T1">de</text:span><text:span text:style-name="T6"> </text:span><text:span text:style-name="T1">Conclusão</text:span><text:span text:style-name="T9"> </text:span><text:span text:style-name="T1">de</text:span><text:span text:style-name="T6"> </text:span><text:span text:style-name="T1">Curso</text:span><text:span text:style-name="T9"> </text:span><text:span text:style-name="T1">(TCC)</text:span><text:span text:style-name="T6"> </text:span><text:span text:style-name="T1">no</text:span><text:span text:style-name="T9"> </text:span><text:span text:style-name="T1">curso</text:span><text:span text:style-name="T9"> </text:span><text:span text:style-name="T1">de</text:span><text:span text:style-name="T6"> </text:span><text:span text:style-name="T1">Engenharia</text:span><text:span text:style-name="T6"> </text:span><text:span text:style-name="T1">de</text:span><text:span text:style-name="T6"> </text:span><text:span text:style-name="T1">Produção</text:span><text:span text:style-name="T9"> </text:span><text:span text:style-name="T1">da</text:span><text:span text:style-name="T6"> </text:span><text:span text:style-name="T1">Universidade</text:span><text:span text:style-name="T14"> </text:span><text:span text:style-name="T1">Federal dos Vales do Jequitinhonha e Mucuri, pelos discentes:</text:span></text:p>
      <text:p text:style-name="P8"><text:span text:style-name="T1">1.</text:span><text:span text:style-name="T6"> </text:span><text:span text:style-name="T8"><text:tab/></text:span></text:p>
      <text:p text:style-name="P9"><text:span text:style-name="T1">2.</text:span><text:span text:style-name="T6"> </text:span><text:span text:style-name="T8"><text:tab/></text:span></text:p>
      <text:p text:style-name="P13"/>
      <text:p text:style-name="P18"><text:span text:style-name="T1">Declaro,</text:span><text:span text:style-name="T9"> </text:span><text:span text:style-name="T1">ainda,</text:span><text:span text:style-name="T9"> </text:span><text:span text:style-name="T1">que</text:span><text:span text:style-name="T6"> </text:span><text:span text:style-name="T1">não</text:span><text:span text:style-name="T9"> </text:span><text:span text:style-name="T1">utilizarei</text:span><text:span text:style-name="T6"> </text:span><text:span text:style-name="T1">este</text:span><text:span text:style-name="T6"> </text:span><text:span text:style-name="T1">mesmo</text:span><text:span text:style-name="T9"> </text:span><text:span text:style-name="T1">artigo</text:span><text:span text:style-name="T9"> </text:span><text:span text:style-name="T1">com</text:span><text:span text:style-name="T6"> </text:span><text:span text:style-name="T1">TCC</text:span><text:span text:style-name="T6"> </text:span><text:span text:style-name="T1">neste</text:span><text:span text:style-name="T6"> </text:span><text:span text:style-name="T1">curso,</text:span><text:span text:style-name="T9"> </text:span><text:span text:style-name="T1">nem</text:span><text:span text:style-name="T6"> </text:span><text:span text:style-name="T1">neste,</text:span><text:span text:style-name="T9"> </text:span><text:span text:style-name="T1">nem</text:span><text:span text:style-name="T6"> </text:span><text:span text:style-name="T1">em</text:span><text:span text:style-name="T6"> </text:span><text:span text:style-name="T1">outro</text:span><text:span text:style-name="T9"> </text:span><text:span text:style-name="T1">período</text:span><text:span text:style-name="T9"> </text:span><text:span text:style-name="T1">letivo,</text:span><text:span text:style-name="T9"> </text:span><text:span text:style-name="T1">estando</text:span><text:span text:style-name="T9"> </text:span><text:span text:style-name="T1">de</text:span><text:span text:style-name="T6"> </text:span><text:span text:style-name="T1">acordo</text:span><text:span text:style-name="T9"> </text:span><text:span text:style-name="T1">com</text:span><text:span text:style-name="T6"> </text:span><text:span text:style-name="T1">as</text:span><text:span text:style-name="T14"> </text:span><text:span text:style-name="T1">diretrizes da</text:span><text:span text:style-name="T14"> </text:span><text:span text:style-name="T1">Resolução que regulamenta o TCC no curso de Engenharia de Produção.</text:span></text:p>
      <text:p text:style-name="P12"/>
      <text:p text:style-name="P10"><text:span text:style-name="T1">Teófilo</text:span><text:span text:style-name="T3"> </text:span><text:span text:style-name="T1">Otoni,</text:span><text:span text:style-name="T3"> </text:span><text:span text:style-name="T8"><text:tab/></text:span><text:span text:style-name="T1">de</text:span><text:span text:style-name="T4"> </text:span><text:span text:style-name="T8"><text:tab/></text:span><text:span text:style-name="T1">de</text:span><text:span text:style-name="T4"> </text:span><text:span text:style-name="T8"><text:tab/></text:span></text:p>
      <text:p text:style-name="P14"/>
      <text:p text:style-name="P15"/>
      <text:p text:style-name="P15"/>
      <text:p text:style-name="P11"><text:span text:style-name="T8">_________________________________________</text:span></text:p>
      <text:p text:style-name="P19"><text:span text:style-name="T15">Assinatura</text:span><text:span text:style-name="T5"> </text:span><text:span text:style-name="T15">do</text:span><text:span text:style-name="T7"> </text:span><text:span text:style-name="T10">coautor</text:span></text:p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h text:style-name="P3" text:outline-level="3"/>
      <text:h text:style-name="P5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<text:span text:style-name="MT1">MINISTÉRIO DA EDUCAÇÃO</text:span></text:p>
        <text:p text:style-name="MP2"><text:span text:style-name="MT1">UNIVERSIDADE FEDERAL DOS VALES DO JEQUITINHONHA E MUCURI</text:span></text:p>
        <text:p text:style-name="MP2"><text:span text:style-name="MT1">TEÓFILO OTONI – MINAS GERAIS</text:span></text:p>
        <text:p text:style-name="MP2"><text:span text:style-name="MT1">INSTITUTO DE CIÊNCIA, ENGENHARIA E TECNOLOGIA</text:span></text:p>
        <text:p text:style-name="MP2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1-28T11:59:03</dc:date>
    <meta:editing-cycles>4</meta:editing-cycles>
    <meta:editing-duration>PT10M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13" meta:word-count="128" meta:character-count="831" meta:non-whitespace-character-count="706"/>
    <meta:user-defined meta:name="AppVersion">15.0000</meta:user-defined>
  </office:meta>
</office:document-meta>
</file>