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</style:style>
    <style:style style:name="P3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officeooo:paragraph-rsid="0017965f" style:font-size-asian="12pt" style:font-size-complex="12pt"/>
    </style:style>
    <style:style style:name="P5" style:family="paragraph" style:parent-style-name="Heading_20_2">
      <style:paragraph-properties fo:margin-left="0cm" fo:margin-right="0cm" fo:margin-top="0.101cm" fo:margin-bottom="0.101cm" style:contextual-spacing="false" fo:text-align="start" style:justify-single-word="false" fo:text-indent="0cm" style:auto-text-indent="false" style:writing-mode="lr-tb"/>
      <style:text-properties style:font-name="Arial" fo:font-size="12pt" fo:font-weight="normal" officeooo:paragraph-rsid="0017965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7.5pt" fo:font-weight="bold" officeooo:paragraph-rsid="001cf8da" style:font-size-asian="7.5pt" style:font-weight-asian="bold"/>
    </style:style>
    <style:style style:name="P7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officeooo:paragraph-rsid="001cf8da" style:font-size-asian="12pt" style:font-size-complex="12pt"/>
    </style:style>
    <style:style style:name="P8" style:family="paragraph" style:parent-style-name="Text_20_body">
      <style:paragraph-properties fo:margin-left="0cm" fo:margin-right="0cm" fo:margin-top="0.101cm" fo:margin-bottom="0.146cm" style:contextual-spacing="false" fo:line-height="115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officeooo:paragraph-rsid="00238354" style:font-size-asian="12pt" style:font-size-complex="12pt"/>
    </style:style>
    <style:style style:name="P9" style:family="paragraph" style:parent-style-name="Text_20_body">
      <style:paragraph-properties fo:margin-left="0cm" fo:margin-right="0cm" fo:margin-top="0.101cm" fo:margin-bottom="0.146cm" style:contextual-spacing="false" fo:line-height="115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officeooo:paragraph-rsid="001fac41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46cm" style:contextual-spacing="false" fo:line-height="115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font-weight="bold" officeooo:paragraph-rsid="00238354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fo:font-size="12pt" fo:font-weight="bold" officeooo:paragraph-rsid="0017965f" style:font-size-asian="12pt" style:font-weight-asian="bold" style:font-weight-complex="bold"/>
    </style:style>
    <style:style style:name="P12" style:family="paragraph" style:parent-style-name="Text_20_body">
      <style:paragraph-properties fo:margin-left="0cm" fo:margin-right="0cm" fo:margin-top="0.402cm" fo:margin-bottom="0.448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font-weight="normal" officeooo:rsid="001edf18" officeooo:paragraph-rsid="001fac4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officeooo:paragraph-rsid="001cf8da"/>
    </style:style>
    <style:style style:name="P14" style:family="paragraph" style:parent-style-name="Text_20_body">
      <style:paragraph-properties fo:margin-top="0.365cm" fo:margin-bottom="0.302cm" style:contextual-spacing="false" fo:line-height="115%" fo:text-align="justify" style:justify-single-word="false" style:writing-mode="lr-tb"/>
      <style:text-properties style:font-name="Arial" officeooo:paragraph-rsid="00238354"/>
    </style:style>
    <style:style style:name="P15" style:family="paragraph" style:parent-style-name="Text_20_body">
      <style:paragraph-properties fo:margin-top="0.365cm" fo:margin-bottom="0.302cm" style:contextual-spacing="false" fo:line-height="115%" fo:text-align="justify" style:justify-single-word="false" style:writing-mode="lr-tb"/>
      <style:text-properties style:font-name="Arial" officeooo:paragraph-rsid="001fac41"/>
    </style:style>
    <style:style style:name="P16" style:family="paragraph" style:parent-style-name="Text_20_body">
      <style:paragraph-properties fo:margin-top="0.164cm" fo:margin-bottom="0.101cm" style:contextual-spacing="false" fo:line-height="100%" fo:text-align="start" style:justify-single-word="false" style:writing-mode="lr-tb"/>
      <style:text-properties style:font-name="Arial" officeooo:rsid="001fac41" officeooo:paragraph-rsid="001fac41"/>
    </style:style>
    <style:style style:name="P17" style:family="paragraph" style:parent-style-name="Text_20_body">
      <style:paragraph-properties fo:margin-top="0.365cm" fo:margin-bottom="0.302cm" style:contextual-spacing="false" fo:line-height="115%" fo:text-align="justify" style:justify-single-word="false" style:writing-mode="lr-tb"/>
      <style:text-properties style:font-name="Arial" officeooo:rsid="001fac41" officeooo:paragraph-rsid="001fac41"/>
    </style:style>
    <style:style style:name="P18" style:family="paragraph" style:parent-style-name="Text_20_body">
      <style:paragraph-properties fo:margin-top="0.365cm" fo:margin-bottom="0.302cm" style:contextual-spacing="false" fo:line-height="115%" fo:text-align="start" style:justify-single-word="false" style:writing-mode="lr-tb"/>
      <style:text-properties style:font-name="Arial" officeooo:rsid="001fac41" officeooo:paragraph-rsid="001fac41"/>
    </style:style>
    <style:style style:name="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7cm" style:font-size-asian="12pt" style:font-size-complex="12pt"/>
    </style:style>
    <style:style style:name="T4" style:family="text">
      <style:text-properties fo:font-size="12pt" fo:letter-spacing="-0.009cm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ac41" style:font-weight-asian="normal" style:font-weight-complex="normal"/>
    </style:style>
    <style:style style:name="T9" style:family="text">
      <style:text-properties fo:font-weight="normal" officeooo:rsid="001edf18" style:font-weight-asian="normal" style:font-weight-complex="normal"/>
    </style:style>
    <style:style style:name="T10" style:family="text">
      <style:text-properties fo:font-weight="normal" officeooo:rsid="00238354" style:font-weight-asian="normal" style:font-weight-complex="normal"/>
    </style:style>
    <style:style style:name="T11" style:family="text">
      <style:text-properties fo:font-weight="normal" officeooo:rsid="002396dc" style:font-weight-asian="normal" style:font-weight-complex="normal"/>
    </style:style>
    <style:style style:name="T12" style:family="text">
      <style:text-properties style:font-size-complex="12pt"/>
    </style:style>
    <style:style style:name="T13" style:family="text">
      <style:text-properties officeooo:rsid="001fac41" style:font-size-complex="12pt"/>
    </style:style>
    <style:style style:name="T14" style:family="text">
      <style:text-properties officeooo:rsid="00237bca" style:font-size-complex="12pt"/>
    </style:style>
    <style:style style:name="T15" style:family="text">
      <style:text-properties officeooo:rsid="001edf18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fac41" style:font-size-asian="11pt" style:font-size-complex="11pt"/>
    </style:style>
    <style:style style:name="T18" style:family="text">
      <style:text-properties fo:font-size="11pt" fo:font-weight="normal" officeooo:rsid="001fac41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edf18" style:font-size-asian="11pt" style:font-weight-asian="normal" style:font-size-complex="11pt" style:font-weight-complex="normal"/>
    </style:style>
    <style:style style:name="T20" style:family="text">
      <style:text-properties officeooo:rsid="001fac41"/>
    </style:style>
    <style:style style:name="T21" style:family="text">
      <style:text-properties officeooo:rsid="002396d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ANEXO </text:span><text:span text:style-name="T14">7</text:span></text:p>
      <text:h text:style-name="P4" text:outline-level="3">OFÍCIO DE ENCAMINHAMENTO DO RESULTADO FINAL TCC</text:h>
      <text:h text:style-name="P4" text:outline-level="3"/>
      <text:h text:style-name="P5" text:outline-level="3">A Sua Senhoria, o (a) Senhor (a)</text:h>
      <text:h text:style-name="P5" text:outline-level="3">Nome do Professor da Disciplina de TCC </text:h>
      <text:h text:style-name="P5" text:outline-level="3">Professor da disciplina TCC –</text:h>
      <text:h text:style-name="P5" text:outline-level="3">ICET/UFVJM</text:h>
      <text:h text:style-name="P5" text:outline-level="3">Assunto: Resultado de defesa de </text:h>
      <text:h text:style-name="P5" text:outline-level="3">TCC Prezado (a) Professor (a),</text:h>
      <text:h text:style-name="P4" text:outline-level="3"/>
      <text:p text:style-name="P14"><text:span text:style-name="T7">Encaminho em anexo as Fichas de Avaliação (Anexo II.D e II.E) e a Ata de Avaliação do TCC (Anexo II.F), bem como uma (01) cópia digital “. PDF” do Trabalho de Conclusão de Curso (TCC), do (a) discente____________________________________________ , </text:span><text:span text:style-name="T10">com trabalho</text:span><text:span text:style-name="T8"> intitulad</text:span><text:span text:style-name="T11">o </text:span><text:span text:style-name="T8">“________________________________________________________ _____________________________________________________________________”, do curso de graduação em Engenharia Civil, da Universidade Federal dos Vales do Jequitinhonha e Mucuri – UFVJM.</text:span></text:p>
      <text:p text:style-name="P15"><text:span text:style-name="T8">Declaro que todas as alterações sugeridas pela Comissão Examinadora foram adequadamente realizadas e o TCC em questão encontra-se dentro das normas <text:s/>estabelecidas pela ABNT e recomendações da resolução do CONSEPE, do INSTITUTO DE CIÊNCIA ENGENHARIA E TECNOLOGIA e do COLEGIADO DO CURSO DE ENGENHARIA CIVIL.</text:span></text:p>
      <text:p text:style-name="P18"><text:span text:style-name="T7"/></text:p>
      <text:p text:style-name="P18"><text:span text:style-name="T10">Atenciosamente,</text:span><text:span text:style-name="T7"> </text:span></text:p>
      <text:p text:style-name="P16"><text:span text:style-name="T7"/></text:p>
      <text:p text:style-name="P16"><text:span text:style-name="T7"/></text:p>
      <text:p text:style-name="P8"><text:span text:style-name="T8"><text:s/></text:span><text:span text:style-name="T9">____________________________________________ </text:span></text:p>
      <text:p text:style-name="P10"><text:span text:style-name="T20">Prof. (a):</text:span></text:p>
      <text:p text:style-name="P10"><text:span text:style-name="T15">Orientador </text:span><text:span text:style-name="T21">(a)</text:span></text:p>
      <text:p text:style-name="P9"/>
      <text:p text:style-name="P6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1:14:04.944000000</dc:date>
    <meta:editing-cycles>15</meta:editing-cycles>
    <meta:editing-duration>PT58M28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19" meta:word-count="172" meta:character-count="1297" meta:non-whitespace-character-count="1135"/>
    <meta:user-defined meta:name="AppVersion">15.0000</meta:user-defined>
  </office:meta>
</office:document-meta>
</file>