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715328C00C50C9D012D.jpg" manifest:media-type="image/jpeg"/>
  <manifest:file-entry manifest:full-path="Pictures/100000000000071C000009ED6EA052B0FD802A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 style:writing-mode="lr-tb"/>
    </style:style>
    <style:style style:name="P3" style:family="paragraph" style:parent-style-name="Header">
      <style:paragraph-properties fo:text-align="center" style:justify-single-word="false" style:writing-mode="lr-tb"/>
      <style:text-properties style:font-name="Arial1" fo:font-size="8pt" fo:font-weight="bold" style:font-size-asian="8pt" style:font-weight-asian="bold" style:font-name-complex="Arial2" style:font-size-complex="8pt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officeooo:paragraph-rsid="0017965f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1edf18" officeooo:paragraph-rsid="001edf18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Text_20_body">
      <style:paragraph-properties fo:margin-top="0.164cm" fo:margin-bottom="0.101cm" style:contextual-spacing="false" fo:line-height="100%" fo:text-align="start" style:justify-single-word="false" style:writing-mode="lr-tb"/>
      <style:text-properties style:font-name="Arial" officeooo:paragraph-rsid="001cf8da"/>
    </style:style>
    <style:style style:name="P9" style:family="paragraph" style:parent-style-name="Text_20_body">
      <style:paragraph-properties fo:margin-left="0cm" fo:margin-right="0cm" fo:margin-top="0.132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7.5pt" fo:font-weight="bold" officeooo:paragraph-rsid="001fac41" style:font-size-asian="7.5pt" style:font-weight-asian="bold"/>
    </style:style>
    <style:style style:name="P10" style:family="paragraph" style:parent-style-name="Text_20_body">
      <style:paragraph-properties fo:margin-top="0cm" fo:margin-bottom="0.046cm" style:contextual-spacing="false" fo:line-height="115%" fo:text-align="start" style:justify-single-word="false" style:writing-mode="lr-tb"/>
      <style:text-properties style:font-name="Arial" fo:font-size="12pt" officeooo:paragraph-rsid="001cf8da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046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officeooo:paragraph-rsid="001cf8da" style:font-size-asian="12pt" style:font-size-complex="12pt"/>
    </style:style>
    <style:style style:name="P12" style:family="paragraph" style:parent-style-name="Text_20_body">
      <style:paragraph-properties fo:margin-left="0cm" fo:margin-right="0cm" fo:margin-top="0.402cm" fo:margin-bottom="0.448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officeooo:paragraph-rsid="001edf18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officeooo:paragraph-rsid="001cf8da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fo:font-weight="bold" officeooo:paragraph-rsid="001cf8da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fo:font-weight="bold" officeooo:rsid="001edf18" officeooo:paragraph-rsid="001edf18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line-height="143%" fo:text-align="center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" fo:font-size="12pt" fo:font-weight="bold" officeooo:paragraph-rsid="0017965f" style:font-size-asian="12pt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.046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fo:font-weight="normal" officeooo:rsid="001edf18" officeooo:paragraph-rsid="001edf18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402cm" fo:margin-bottom="0.448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fo:font-weight="normal" officeooo:rsid="001edf18" officeooo:paragraph-rsid="001fac41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officeooo:paragraph-rsid="001cf8da"/>
    </style:style>
    <style:style style:name="P20" style:family="paragraph" style:parent-style-name="Text_20_body">
      <style:paragraph-properties fo:margin-top="0.164cm" fo:margin-bottom="0.101cm" style:contextual-spacing="false" fo:line-height="100%" fo:text-align="start" style:justify-single-word="false" style:writing-mode="lr-tb"/>
      <style:text-properties style:font-name="Arial" officeooo:rsid="001fac41" officeooo:paragraph-rsid="001fac41"/>
    </style:style>
    <style:style style:name="P21" style:family="paragraph" style:parent-style-name="Text_20_body">
      <style:paragraph-properties fo:margin-top="0.365cm" fo:margin-bottom="0.302cm" style:contextual-spacing="false" fo:line-height="115%" fo:text-align="justify" style:justify-single-word="false" style:writing-mode="lr-tb"/>
      <style:text-properties style:font-name="Arial" officeooo:rsid="001fac41" officeooo:paragraph-rsid="001fac41"/>
    </style:style>
    <style:style style:name="T1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7cm" style:font-size-asian="12pt" style:font-size-complex="12pt"/>
    </style:style>
    <style:style style:name="T4" style:family="text">
      <style:text-properties fo:font-size="12pt" fo:letter-spacing="-0.009cm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df18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ac41" style:font-weight-asian="normal" style:font-weight-complex="normal"/>
    </style:style>
    <style:style style:name="T10" style:family="text">
      <style:text-properties fo:font-weight="normal" officeooo:rsid="001edf18" style:font-weight-asian="normal" style:font-weight-complex="normal"/>
    </style:style>
    <style:style style:name="T11" style:family="text">
      <style:text-properties style:font-size-complex="12pt"/>
    </style:style>
    <style:style style:name="T12" style:family="text">
      <style:text-properties officeooo:rsid="001fac41" style:font-size-complex="12pt"/>
    </style:style>
    <style:style style:name="T13" style:family="text">
      <style:text-properties officeooo:rsid="001edf18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1fac41" style:font-size-asian="11pt" style:font-size-complex="11pt"/>
    </style:style>
    <style:style style:name="T16" style:family="text">
      <style:text-properties fo:font-size="11pt" fo:font-weight="normal" officeooo:rsid="001fac41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1edf18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ANEXO </text:span><text:span text:style-name="T12">6</text:span></text:p>
      <text:h text:style-name="P4" text:outline-level="3">ATA DE AVALIAÇÃO DO TCC</text:h>
      <text:h text:style-name="P4" text:outline-level="3"/>
      <text:p text:style-name="P8"><text:span text:style-name="T8">No dia ___ do mês de ____________ de , sob a presidência do(a) Prof. (a) ___________ ________________________________________ , reuniram-se </text:span><text:span text:style-name="T9">os docentes __________ ________________________________________________________________________ nas dependências da UFVJM para avaliar o TCC do discente ______________________ ___________________________ , que defendeu o trabalho de TCC intitulado “ ________ ______________________________________________________________________”, como requisito para a conclusão de Curso de Graduação em Engenharia Civil desta Universidade. </text:span></text:p>
      <text:p text:style-name="P8"><text:span text:style-name="T9"/></text:p>
      <text:p text:style-name="P20"><text:span text:style-name="T8">O discente foi considerado: ( <text:s text:c="3"/>) Aprovado, ( <text:s text:c="3"/>) Reprovado; com nota ______ .</text:span></text:p>
      <text:p text:style-name="P20"><text:span text:style-name="T6">Observações: </text:span><text:span text:style-name="T8">___________________________________________________________</text:span></text:p>
      <text:p text:style-name="P20"><text:span text:style-name="T8"/></text:p>
      <text:p text:style-name="P20"><text:span text:style-name="T8"/></text:p>
      <text:p text:style-name="P20"><text:span text:style-name="T8">Por ser verdade firmamos o presente. </text:span></text:p>
      <text:p text:style-name="P20"><text:span text:style-name="T8">Assinaturas: </text:span></text:p>
      <text:p text:style-name="P20"><text:span text:style-name="T8"/></text:p>
      <text:p text:style-name="P12"><text:span text:style-name="T16">Prof. (a): </text:span><text:span text:style-name="T10">____________________________________________ </text:span><text:span text:style-name="T17">(Orientador)</text:span></text:p>
      <text:p text:style-name="P18"><text:span text:style-name="T15">Prof. (a): </text:span><text:span text:style-name="T14">________________________________________________ (</text:span><text:span text:style-name="T15">Avaliador 1</text:span><text:span text:style-name="T14">)</text:span></text:p>
      <text:p text:style-name="P18"><text:span text:style-name="T15">Prof. (a): </text:span><text:span text:style-name="T14">________________________________________________ (</text:span><text:span text:style-name="T15">Avaliador 2</text:span><text:span text:style-name="T14">)</text:span></text:p>
      <text:p text:style-name="P18"><text:span text:style-name="T15">Prof. (a): </text:span><text:span text:style-name="T14">________________________________________________ (</text:span><text:span text:style-name="T15">Avaliador 3</text:span><text:span text:style-name="T14">)</text:span></text:p>
      <text:p text:style-name="P11"/>
      <text:p text:style-name="P11"/>
      <text:p text:style-name="P11"/>
      <text:p text:style-name="P19"><text:span text:style-name="T2">Teófilo</text:span><text:span text:style-name="T3"> </text:span><text:span text:style-name="T2">Otoni,</text:span><text:span text:style-name="T3"> </text:span><text:span text:style-name="T5"><text:tab/></text:span><text:span text:style-name="T2">de</text:span><text:span text:style-name="T4"> </text:span><text:span text:style-name="T5"><text:tab/></text:span><text:span text:style-name="T2">de</text:span><text:span text:style-name="T4"> </text:span><text:span text:style-name="T5"><text:tab/></text:span></text:p>
      <text:p text:style-name="P19"><text:span text:style-name="T5"/></text:p>
      <text:p text:style-name="P21"><text:span text:style-name="T6">Importante:</text:span><text:span text:style-name="T8"> Favor não se esqueça de entregar esta ata de Avaliação preenchida e assinada, junto ao (Anexo 6) ao Professor da disciplina de TCC, até o último dia útil do semestre letivo, conforme Art. 21º § 20 da Resolução de TCC de Engenharia Civil.</text:span></text:p>
      <text:p text:style-name="P9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.1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Arial1" fo:font-size="8pt" fo:font-weight="bold" style:font-size-asian="8pt" style:font-weight-asian="bold" style:font-name-complex="Arial2" style:font-size-complex="8pt"/>
    </style:style>
    <style:style style:name="MP3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6cm" fo:margin-left="0cm" fo:margin-right="0cm" fo:margin-bottom="2.498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106cm" svg:y="-1.933cm" svg:width="21.001cm" svg:height="4.36cm" draw:z-index="0"><draw:image xlink:href="Pictures/100000000000051300000715328C00C50C9D012D.jpg" xlink:type="simple" xlink:show="embed" xlink:actuate="onLoad" draw:mime-type="image/jpeg"/></draw:frame></text:p>
        <text:p text:style-name="MP2">MINISTÉRIO DA EDUCAÇÃO</text:p>
        <text:p text:style-name="MP2">UNIVERSIDADE FEDERAL DOS VALES DO JEQUITINHONHA E MUCURI</text:p>
        <text:p text:style-name="MP2">TEÓFILO OTONI – MINAS GERAIS</text:p>
        <text:p text:style-name="MP2">INSTITUTO DE CIÊNCIA, ENGENHARIA E TECNOLOGIA</text:p>
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Footer"><draw:frame draw:style-name="Mfr2" draw:name="Figura2" text:anchor-type="char" svg:x="-1.625cm" svg:y="-0.383cm" svg:width="20.387cm" svg:height="1.863cm" draw:z-index="1"><draw:image xlink:href="Pictures/100000000000071C000009ED6EA052B0FD802A3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10:59:26</meta:creation-date>
    <dc:language>pt-BR</dc:language>
    <dc:date>2025-12-05T11:06:38.011000000</dc:date>
    <meta:editing-cycles>12</meta:editing-cycles>
    <meta:editing-duration>PT51M3S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18" meta:word-count="179" meta:character-count="1525" meta:non-whitespace-character-count="1350"/>
    <meta:user-defined meta:name="AppVersion">15.0000</meta:user-defined>
  </office:meta>
</office:document-meta>
</file>