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</style:style>
    <style:style style:name="P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6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0cm" fo:margin-right="-0.004cm" fo:line-height="150%" fo:text-align="justify" style:justify-single-word="false" fo:orphans="0" fo:widows="0" fo:text-indent="0cm" style:auto-text-indent="false" style:text-autospace="none"/>
    </style:style>
    <style:style style:name="P9" style:family="paragraph" style:parent-style-name="Standard" style:master-page-name="Standard">
      <style:paragraph-properties fo:margin-left="0cm" fo:margin-right="-0.004cm" fo:text-align="justify" style:justify-single-word="false" fo:orphans="0" fo:widows="0" fo:text-indent="0cm" style:auto-text-indent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09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 style:snap-to-layout-grid="false"/>
    </style:style>
    <style:style style:name="P1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6" style:family="text">
      <style:text-properties fo:color="#000000" style:font-name="Arial" fo:font-style="italic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3">ANEXO V - OFÍCIO DE SOLICITAÇÃO PARA ORIENTAÇÃO DE TCC</text:span></text:p>
      <text:p text:style-name="P3"/>
      <text:p text:style-name="P3"/>
      <text:p text:style-name="P4">Ao Colegiado do Curso de Ciências e Tecnologia</text:p>
      <text:p text:style-name="P4">ICET/UFVJM</text:p>
      <text:p text:style-name="P4"/>
      <text:p text:style-name="P4"/>
      <text:p text:style-name="P2"><text:span text:style-name="T4">Assunto: Aprovação para Orientação de TCC.</text:span></text:p>
      <text:p text:style-name="P4"/>
      <text:p text:style-name="P4"/>
      <text:p text:style-name="P2"><text:span text:style-name="T4">Prezados Membros do Colegiado de Curso de Ciências e Tecnologia,</text:span></text:p>
      <text:p text:style-name="P4"/>
      <text:p text:style-name="P8"><text:span text:style-name="T4">Eu ___________________________________________ docente ___________________(efetivo(a) ou contratado(a)), lotado(a) </text:span><text:span text:style-name="T1">na Unidade Acadêmica </text:span><text:span text:style-name="T4">__________________________________da UFVJM, venho por meio deste solicitar a aprovação da orientação do Trabalho de Conclusão de Curso (TCC), do(s) discente(s) _________________________________________________________________________________________________________________________________________________________________________________________________________________ do curso de graduação em Ciências e Tecnologia, da Universidade Federal dos Vales do Jequitinhonha e Mucuri – UFVJM. Informo ainda, para os devidos fins, que o trabalho será elaborado (</text:span><text:span text:style-name="T5">informar a linha de pesquisa, área e sub-área do conhecimento</text:span><text:span text:style-name="T4">).</text:span></text:p>
      <text:p text:style-name="P4"/>
      <text:p text:style-name="P4"/>
      <text:p text:style-name="P4"/>
      <text:p text:style-name="P4">Atenciosamente,</text:p>
      <text:p text:style-name="P4"/>
      <text:p text:style-name="P4"/>
      <text:p text:style-name="P4"/>
      <text:p text:style-name="P4">Teófilo Otoni _________ de ____________ de 20__</text:p>
      <text:p text:style-name="P4"/>
      <text:p text:style-name="P4"/>
      <text:p text:style-name="P5">_______________________________________________________</text:p>
      <text:p text:style-name="P5">Prof. (a) </text:p>
      <text:p text:style-name="P6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WW8Num3z0" style:family="text">
      <style:text-properties fo:color="#c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098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-0.09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9pt" style:font-size-asian="9pt" style:font-name-complex="Arial Narrow" style:font-size-complex="9pt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1.983cm" svg:height="2.009cm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2">UNIVERSIDADE FEDERAL DOS VALES DO JEQUITINHONHA E MUCURI</text:p>
              <text:p text:style-name="MP2">CAMPUS DO MUCURI – TEÓFILO OTONI</text:p>
              <text:p text:style-name="MP2">INSTITUTO DE CIÊNCIA, ENGENHARIA E TECNOLOGIA</text:p>
              <text:p text:style-name="MP3"><text:span text:style-name="MT1">CURSO DE CIÊNCIAS E TECNOLOGIA </text:span></text:p>
      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text:span text:style-name="MT1"> <text:s text:c="8"/></text:span></text:p>
            </table:table-cell>
            <table:table-cell table:style-name="Tabela1.A1" office:value-type="string">
              <text:p text:style-name="MP4"><draw:frame draw:style-name="Mfr1" draw:name="Figura2" text:anchor-type="as-char" svg:width="2.177cm" svg:height="1.662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5"/>
        <text:p text:style-name="MP6">Campus I e Reitoria: Rua da Glória, nº 187 - Centro / CEP: 39100-000 <text:s/>Diamantina-MG-Brasil <text:s/>/ PABX: (38) 3531-1811</text:p>
        <text:p text:style-name="MP6">Campus II: <text:s/>Rodovia MGT 367, <text:s/>km 583, nº 5000 - Alto da Jacuba / <text:s/>CEP: 39100-000 <text:s/>Diamantina-MG-Brasil / PABX: (38) 3532-1200</text:p>
        <text:p text:style-name="MP7">Campus do Mucuri: Rua do Cruzeiro, nº 1, Jardim São Paulo / CEP: 39803-371 Teófilo Otoni-MG-Brasil / PABX: (33) 3522-603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8-07-25T14:24:00</meta:creation-date>
    <dc:creator>User</dc:creator>
    <dc:date>2018-07-25T15:12:00</dc:date>
    <meta:print-date>2017-09-25T14:11:00</meta:print-date>
    <meta:editing-cycles>5</meta:editing-cycles>
    <meta:editing-duration>PT3M</meta:editing-duration>
    <meta:document-statistic meta:table-count="1" meta:image-count="2" meta:object-count="0" meta:page-count="1" meta:paragraph-count="21" meta:word-count="204" meta:character-count="1668" meta:non-whitespace-character-count="1464"/>
    <meta:generator>LibreOffice/4.3.4.1$Windows_x86 LibreOffice_project/bc356b2f991740509f321d70e4512a6a54c5f243</meta:generator>
  </office:meta>
</office:document-meta>
</file>